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rial1" fo:font-size="7pt" style:font-size-asian="7pt" style:font-name-complex="Arial2" style:font-size-complex="7pt"/>
    </style:style>
    <style:style style:name="P2"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3" style:family="paragraph" style:parent-style-name="Standard_20__28_user_29_">
      <style:paragraph-properties fo:margin-top="0cm" fo:margin-bottom="0cm" loext:contextual-spacing="false" fo:line-height="115%" fo:text-align="justify" style:justify-single-word="false" fo:orphans="0" fo:widows="0" fo:hyphenation-ladder-count="no-limit" style:writing-mode="lr-tb"/>
      <style:text-properties style:font-name="Arial" fo:font-weight="bold" officeooo:paragraph-rsid="000a7f4a" style:font-name-asian="Arial2" style:font-weight-asian="bold" style:font-name-complex="Calibri1" style:font-size-complex="10pt" style:font-weight-complex="bold" fo:hyphenate="false" fo:hyphenation-remain-char-count="2" fo:hyphenation-push-char-count="2"/>
    </style:style>
    <style:style style:name="P4" style:family="paragraph" style:parent-style-name="Procedure">
      <style:paragraph-properties fo:margin-top="0cm" fo:margin-bottom="0cm" loext:contextual-spacing="false" fo:line-height="115%" fo:text-align="justify" style:justify-single-word="false" fo:orphans="0" fo:widows="0" fo:hyphenation-ladder-count="no-limit" style:writing-mode="lr-tb"/>
      <style:text-properties style:font-name="Arial" fo:font-weight="bold" officeooo:paragraph-rsid="000a7f4a" style:font-name-asian="Arial2" style:font-weight-asian="bold" style:font-name-complex="Calibri1" style:font-size-complex="10pt" style:font-weight-complex="bold" fo:hyphenate="false" fo:hyphenation-remain-char-count="2" fo:hyphenation-push-char-count="2"/>
    </style:style>
    <style:style style:name="P5" style:family="paragraph" style:parent-style-name="NumeroConsultation">
      <style:paragraph-properties fo:margin-top="0cm" fo:margin-bottom="0cm" loext:contextual-spacing="false" fo:line-height="115%" fo:text-align="justify" style:justify-single-word="false" fo:orphans="0" fo:widows="0" fo:hyphenation-ladder-count="no-limit" style:writing-mode="lr-tb"/>
      <style:text-properties style:font-name="Arial" fo:font-weight="bold" officeooo:paragraph-rsid="000a7f4a" style:font-name-asian="Arial2" style:font-weight-asian="bold" style:font-name-complex="Calibri1" style:font-size-complex="10pt" style:font-weight-complex="bold" fo:hyphenate="false" fo:hyphenation-remain-char-count="2" fo:hyphenation-push-char-count="2"/>
    </style:style>
    <style:style style:name="P6" style:family="paragraph" style:parent-style-name="PA">
      <style:paragraph-properties fo:margin-top="0cm" fo:margin-bottom="0cm" loext:contextual-spacing="false" fo:line-height="115%" style:writing-mode="lr-tb"/>
      <style:text-properties style:font-name="Arial" officeooo:paragraph-rsid="000a7f4a"/>
    </style:style>
    <style:style style:name="P7" style:family="paragraph" style:parent-style-name="DateLimite">
      <style:paragraph-properties fo:margin-top="0cm" fo:margin-bottom="0cm" loext:contextual-spacing="false" fo:line-height="115%" fo:text-align="justify" style:justify-single-word="false" fo:orphans="0" fo:widows="0" fo:hyphenation-ladder-count="no-limit" style:writing-mode="lr-tb"/>
      <style:text-properties style:font-name="Arial" fo:font-weight="bold" officeooo:paragraph-rsid="000a7f4a" style:font-name-asian="Arial2" style:font-weight-asian="bold" style:font-name-complex="Calibri1" style:font-size-complex="10pt" style:font-weight-complex="bold" fo:hyphenate="false" fo:hyphenation-remain-char-count="2" fo:hyphenation-push-char-count="2"/>
    </style:style>
    <style:style style:name="P8" style:family="paragraph" style:parent-style-name="Direction">
      <style:paragraph-properties fo:margin-top="0cm" fo:margin-bottom="0cm" loext:contextual-spacing="false" fo:line-height="115%" style:writing-mode="lr-tb"/>
      <style:text-properties fo:color="#000000" style:font-name="Arial" officeooo:paragraph-rsid="000a7f4a"/>
    </style:style>
    <style:style style:name="P9" style:family="paragraph" style:parent-style-name="Standard_20__28_user_29_">
      <style:paragraph-properties fo:line-height="115%" style:writing-mode="lr-tb"/>
      <style:text-properties style:font-name="Arial" fo:font-size="10.5pt" fo:font-weight="normal" style:font-name-asian="Calibri1" style:font-size-asian="10.5pt" style:font-weight-asian="normal" style:font-name-complex="Arial2" style:font-size-complex="10.5pt" style:font-weight-complex="normal"/>
    </style:style>
    <style:style style:name="P10" style:family="paragraph" style:parent-style-name="Standard_20__28_user_29_">
      <style:paragraph-properties fo:line-height="115%" style:writing-mode="lr-tb"/>
      <style:text-properties style:font-name="Arial" fo:font-size="10.5pt" fo:font-weight="normal" officeooo:paragraph-rsid="001ecdbd" style:font-name-asian="Calibri1" style:font-size-asian="10.5pt" style:font-weight-asian="normal" style:font-name-complex="Arial2" style:font-size-complex="10.5pt" style:font-weight-complex="normal"/>
    </style:style>
    <style:style style:name="P11" style:family="paragraph" style:parent-style-name="Text_20_body_20__28_user_29_">
      <style:paragraph-properties fo:line-height="115%" style:writing-mode="lr-tb"/>
      <style:text-properties fo:color="#000000" style:font-name="Arial" officeooo:paragraph-rsid="000a7f4a"/>
    </style:style>
    <style:style style:name="P12" style:family="paragraph" style:parent-style-name="Text_20_body_20__28_user_29_">
      <style:paragraph-properties fo:line-height="115%" style:writing-mode="lr-tb"/>
      <style:text-properties style:font-name="Arial" officeooo:paragraph-rsid="000a7f4a"/>
    </style:style>
    <style:style style:name="P13" style:family="paragraph" style:parent-style-name="Text_20_body_20__28_user_29_">
      <style:paragraph-properties fo:line-height="115%" fo:text-align="center" style:justify-single-word="false" style:writing-mode="lr-tb"/>
      <style:text-properties style:font-name="Arial" officeooo:paragraph-rsid="000a7f4a"/>
    </style:style>
    <style:style style:name="P14" style:family="paragraph" style:parent-style-name="Text_20_body_20__28_user_29_">
      <style:paragraph-properties fo:line-height="115%" fo:text-align="justify" style:justify-single-word="false" fo:orphans="0" fo:widows="0" fo:hyphenation-ladder-count="no-limit" style:writing-mode="lr-tb"/>
      <style:text-properties style:font-name="Arial" fo:font-weight="bold" officeooo:paragraph-rsid="000a7f4a" style:font-name-asian="Arial2" style:font-weight-asian="bold" style:font-name-complex="Calibri1" style:font-weight-complex="bold" fo:hyphenate="false" fo:hyphenation-remain-char-count="2" fo:hyphenation-push-char-count="2"/>
    </style:style>
    <style:style style:name="P15" style:family="paragraph" style:parent-style-name="Text_20_body_20__28_user_29_">
      <style:paragraph-properties fo:line-height="115%" fo:text-align="justify" style:justify-single-word="false" fo:orphans="0" fo:widows="0" fo:hyphenation-ladder-count="no-limit" style:writing-mode="lr-tb"/>
      <style:text-properties style:font-name="Arial" fo:font-weight="bold" officeooo:paragraph-rsid="000a7f4a" style:font-name-asian="Arial2" style:font-weight-asian="bold" style:font-name-complex="Calibri1" style:font-size-complex="10pt" style:font-weight-complex="bold" fo:hyphenate="false" fo:hyphenation-remain-char-count="2" fo:hyphenation-push-char-count="2"/>
    </style:style>
    <style:style style:name="P16" style:family="paragraph" style:parent-style-name="Intitule2">
      <style:paragraph-properties fo:line-height="115%" style:writing-mode="lr-tb"/>
      <style:text-properties style:font-name="Arial" officeooo:paragraph-rsid="000a7f4a"/>
    </style:style>
    <style:style style:name="P17" style:family="paragraph" style:parent-style-name="Intitule2">
      <style:paragraph-properties fo:line-height="115%" fo:text-align="justify" style:justify-single-word="false" style:writing-mode="lr-tb"/>
      <style:text-properties style:font-name="Arial" officeooo:paragraph-rsid="000a7f4a"/>
    </style:style>
    <style:style style:name="P18" style:family="paragraph" style:parent-style-name="Standard">
      <style:paragraph-properties fo:line-height="115%" fo:text-align="justify" style:justify-single-word="false" style:writing-mode="lr-tb"/>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line-height="115%" fo:text-align="justify" style:justify-single-word="false" style:writing-mode="lr-tb"/>
      <style:text-properties style:font-name="Arial" fo:font-size="14pt" fo:font-weight="bold" officeooo:paragraph-rsid="00084e31" style:font-size-asian="14pt" style:font-weight-asian="bold" style:font-size-complex="14pt" style:font-weight-complex="bold"/>
    </style:style>
    <style:style style:name="P20" style:family="paragraph" style:parent-style-name="Standard">
      <style:paragraph-properties fo:line-height="115%" fo:text-align="justify" style:justify-single-word="false" style:writing-mode="lr-tb"/>
      <style:text-properties style:font-name="Arial" fo:font-size="14pt" fo:font-weight="bold" officeooo:paragraph-rsid="0018ae00" style:font-size-asian="14pt" style:font-weight-asian="bold" style:font-size-complex="14pt" style:font-weight-complex="bold"/>
    </style:style>
    <style:style style:name="P21" style:family="paragraph" style:parent-style-name="Standard">
      <style:paragraph-properties fo:line-height="115%" fo:text-align="justify" style:justify-single-word="false" style:writing-mode="lr-tb"/>
      <style:text-properties fo:color="#00000a" style:font-name="Arial" fo:font-size="14pt" fo:font-weight="bold" style:font-size-asian="14pt" style:font-weight-asian="bold" style:font-size-complex="14pt" style:font-weight-complex="bold"/>
    </style:style>
    <style:style style:name="P22" style:family="paragraph" style:parent-style-name="Standard">
      <style:paragraph-properties fo:line-height="115%" fo:text-align="justify" style:justify-single-word="false" style:writing-mode="lr-tb"/>
      <style:text-properties fo:color="#00000a" style:font-name="Arial" fo:font-size="14pt" fo:font-weight="bold" officeooo:paragraph-rsid="0021a785" style:font-size-asian="14pt" style:font-weight-asian="bold" style:font-size-complex="14pt" style:font-weight-complex="bold"/>
    </style:style>
    <style:style style:name="P23" style:family="paragraph" style:parent-style-name="Standard">
      <style:paragraph-properties fo:line-height="115%" fo:text-align="justify" style:justify-single-word="false" style:writing-mode="lr-tb"/>
      <style:text-properties fo:color="#000000" style:font-name="Arial" fo:font-size="10.5pt" officeooo:paragraph-rsid="0029a534" style:font-size-asian="10.5pt" style:font-size-complex="10.5pt"/>
    </style:style>
    <style:style style:name="P24" style:family="paragraph" style:parent-style-name="TypeDocument3">
      <style:paragraph-properties fo:line-height="115%" style:writing-mode="lr-tb"/>
      <style:text-properties style:font-name="Arial" fo:font-size="22pt" officeooo:paragraph-rsid="0016668c" style:font-size-asian="22pt" style:font-size-complex="22pt"/>
    </style:style>
    <style:style style:name="P25" style:family="paragraph" style:parent-style-name="List_20_Paragraph">
      <style:paragraph-properties fo:margin-top="0.212cm" fo:margin-bottom="0.212cm" loext:contextual-spacing="false" fo:line-height="115%" fo:text-align="justify" style:justify-single-word="false" style:writing-mode="lr-tb"/>
      <style:text-properties fo:color="#00000a" style:font-name="Arial" fo:font-size="10pt" style:font-size-asian="10pt" style:font-size-complex="10pt"/>
    </style:style>
    <style:style style:name="P26" style:family="paragraph" style:parent-style-name="List_20_Paragraph">
      <style:paragraph-properties fo:margin-top="0.212cm" fo:margin-bottom="0.212cm" loext:contextual-spacing="false" fo:line-height="115%" fo:text-align="justify" style:justify-single-word="false" style:writing-mode="lr-tb"/>
      <style:text-properties fo:color="#0000ff" style:font-name="Arial" fo:font-size="10.5pt" style:font-size-asian="10.5pt" style:font-size-complex="10.5pt"/>
    </style:style>
    <style:style style:name="P27"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font-weight-complex="bold"/>
    </style:style>
    <style:style style:name="P28"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style>
    <style:style style:name="P29"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style:font-size-asian="10.5pt" style:font-name-complex="Calibri1" style:font-size-complex="10.5pt"/>
    </style:style>
    <style:style style:name="P30"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fo:font-weight="bold" style:font-size-asian="10.5pt" style:font-weight-asian="bold" style:font-size-complex="10.5pt" style:font-weight-complex="bold"/>
    </style:style>
    <style:style style:name="P31"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fo:font-weight="bold" style:font-size-asian="10.5pt" style:font-weight-asian="bold" style:font-size-complex="10.5pt"/>
    </style:style>
    <style:style style:name="P32"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fo:font-weight="bold" officeooo:paragraph-rsid="0026b0a1" style:font-size-asian="10.5pt" style:font-weight-asian="bold" style:font-name-complex="Calibri1" style:font-size-complex="10.5pt" style:font-weight-complex="bold"/>
    </style:style>
    <style:style style:name="P33"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fo:font-weight="normal" officeooo:rsid="001544f2" officeooo:paragraph-rsid="001d1926" style:font-size-asian="10.5pt" style:font-weight-asian="normal" style:font-size-complex="10.5pt" style:font-weight-complex="normal"/>
    </style:style>
    <style:style style:name="P34"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fo:font-weight="normal" officeooo:rsid="001544f2" officeooo:paragraph-rsid="001ecdbd" style:font-size-asian="10.5pt" style:font-weight-asian="normal" style:font-size-complex="10.5pt" style:font-weight-complex="normal"/>
    </style:style>
    <style:style style:name="P35"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5pt" fo:font-weight="normal" officeooo:rsid="001544f2" officeooo:paragraph-rsid="0026b0a1" style:font-size-asian="10.5pt" style:font-weight-asian="normal" style:font-size-complex="10.5pt" style:font-weight-complex="normal"/>
    </style:style>
    <style:style style:name="P36" style:family="paragraph" style:parent-style-name="Standard">
      <style:paragraph-properties fo:margin-top="0.212cm" fo:margin-bottom="0.212cm" loext:contextual-spacing="false" fo:line-height="115%" fo:text-align="justify" style:justify-single-word="false" style:writing-mode="lr-tb"/>
      <style:text-properties fo:color="#00000a" style:font-name="Arial" fo:font-size="10pt" fo:font-weight="bold" style:font-size-asian="10pt" style:font-weight-asian="bold" style:font-size-complex="10pt"/>
    </style:style>
    <style:style style:name="P37" style:family="paragraph" style:parent-style-name="Standard">
      <style:paragraph-properties fo:margin-top="0.212cm" fo:margin-bottom="0.212cm" loext:contextual-spacing="false" fo:line-height="115%" fo:text-align="justify" style:justify-single-word="false" style:writing-mode="lr-tb"/>
      <style:text-properties fo:color="#000000" style:font-name="Arial" fo:font-size="10.5pt" officeooo:paragraph-rsid="0008cb0a" style:font-size-asian="10.5pt" style:font-size-complex="10.5pt"/>
    </style:style>
    <style:style style:name="P38" style:family="paragraph" style:parent-style-name="Standard">
      <style:paragraph-properties fo:margin-top="0.212cm" fo:margin-bottom="0.212cm" loext:contextual-spacing="false" fo:line-height="115%" fo:text-align="justify" style:justify-single-word="false" style:writing-mode="lr-tb"/>
      <style:text-properties fo:color="#000000" style:font-name="Arial" fo:font-size="10.5pt" officeooo:paragraph-rsid="0025165c" style:font-size-asian="10.5pt" style:font-size-complex="10.5pt"/>
    </style:style>
    <style:style style:name="P39" style:family="paragraph" style:parent-style-name="Standard">
      <style:paragraph-properties fo:margin-top="0.212cm" fo:margin-bottom="0.212cm" loext:contextual-spacing="false" fo:line-height="115%" fo:text-align="justify" style:justify-single-word="false" style:writing-mode="lr-tb"/>
      <style:text-properties fo:color="#000000" style:font-name="Arial" fo:font-size="10.5pt" officeooo:paragraph-rsid="0029a534" style:font-size-asian="10.5pt" style:font-size-complex="10.5pt"/>
    </style:style>
    <style:style style:name="P40" style:family="paragraph" style:parent-style-name="Standard">
      <style:paragraph-properties fo:margin-top="0.212cm" fo:margin-bottom="0.212cm" loext:contextual-spacing="false" fo:line-height="115%" fo:text-align="justify" style:justify-single-word="false" style:writing-mode="lr-tb"/>
      <style:text-properties fo:color="#000000" style:font-name="Arial" fo:font-size="10.5pt" fo:font-weight="bold" officeooo:paragraph-rsid="0029a534" style:font-size-asian="10.5pt" style:font-weight-asian="bold" style:font-size-complex="10.5pt" style:font-weight-complex="bold"/>
    </style:style>
    <style:style style:name="P41"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writing-mode="lr-tb"/>
      <style:text-properties style:font-name="Arial" fo:font-size="12pt" fo:font-weight="bold" style:font-size-asian="12pt" style:font-weight-asian="bold" style:font-size-complex="12pt" style:font-weight-complex="bold"/>
    </style:style>
    <style:style style:name="P42" style:family="paragraph" style:parent-style-name="Standard">
      <style:paragraph-properties fo:margin-top="0.212cm" fo:margin-bottom="0.212cm" loext:contextual-spacing="false" fo:line-height="115%" fo:text-align="justify" style:justify-single-word="false" style:writing-mode="lr-tb"/>
      <style:text-properties fo:color="#0000ff" style:font-name="Arial" fo:font-size="12pt" style:font-size-asian="12pt" style:font-size-complex="12pt"/>
    </style:style>
    <style:style style:name="P43" style:family="paragraph" style:parent-style-name="Standard">
      <style:paragraph-properties fo:margin-top="0.212cm" fo:margin-bottom="0.212cm" loext:contextual-spacing="false" fo:line-height="115%" fo:text-align="justify" style:justify-single-word="false" style:writing-mode="lr-tb"/>
      <style:text-properties fo:color="#0000ff" style:font-name="Arial" fo:font-size="10.5pt" fo:font-weight="bold" style:font-size-asian="10.5pt" style:font-weight-asian="bold" style:font-size-complex="10.5pt"/>
    </style:style>
    <style:style style:name="P44" style:family="paragraph" style:parent-style-name="Text_20_body">
      <style:paragraph-properties fo:margin-top="0.212cm" fo:margin-bottom="0.212cm" loext:contextual-spacing="false" fo:line-height="115%" fo:text-align="justify" style:justify-single-word="false" style:writing-mode="lr-tb"/>
      <style:text-properties fo:color="#000000" style:font-name="Arial" fo:font-size="10.5pt" officeooo:paragraph-rsid="0029a534" style:font-size-asian="10.5pt" style:font-size-complex="10.5pt"/>
    </style:style>
    <style:style style:name="P45" style:family="paragraph" style:parent-style-name="Standard">
      <loext:graphic-properties draw:fill="solid" draw:fill-color="#cccccc"/>
      <style:paragraph-properties fo:margin-top="0.212cm" fo:margin-bottom="0.212cm" loext:contextual-spacing="false" fo:line-height="115%" fo:text-align="justify" style:justify-single-word="false" fo:break-before="page" fo:background-color="#cccccc" style:writing-mode="lr-tb"/>
      <style:text-properties style:font-name="Arial" fo:font-size="12pt" fo:font-weight="bold" style:font-size-asian="12pt" style:font-weight-asian="bold" style:font-size-complex="12pt" style:font-weight-complex="bold"/>
    </style:style>
    <style:style style:name="P46" style:family="paragraph" style:parent-style-name="Standard">
      <style:paragraph-properties fo:margin-top="0.212cm" fo:margin-bottom="0.212cm" loext:contextual-spacing="false" fo:line-height="115%" fo:text-align="justify" style:justify-single-word="false" fo:padding="0cm" fo:border-left="0.06pt solid #cccccc" fo:border-right="none" fo:border-top="none" fo:border-bottom="0.99pt solid #cccccc" style:shadow="none" style:writing-mode="lr-tb"/>
      <style:text-properties style:font-name="Arial" fo:font-size="12pt" style:font-size-asian="12pt" style:font-size-complex="12pt"/>
    </style:style>
    <style:style style:name="P47"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style:font-name="Arial" fo:font-size="12pt" style:font-size-asian="12pt" style:font-size-complex="12pt"/>
    </style:style>
    <style:style style:name="P48"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style:font-name="Arial" fo:font-size="12pt" officeooo:paragraph-rsid="001d1926" style:font-size-asian="12pt" style:font-size-complex="12pt"/>
    </style:style>
    <style:style style:name="P49"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fo:color="#00000a" style:font-name="Arial" fo:font-size="12pt" fo:font-weight="bold" style:font-size-asian="12pt" style:font-weight-asian="bold" style:font-size-complex="12pt" style:font-weight-complex="bold"/>
    </style:style>
    <style:style style:name="P50"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fo:color="#00000a" style:font-name="Arial" fo:font-size="12pt" fo:font-weight="bold" officeooo:paragraph-rsid="000cba12" style:font-size-asian="12pt" style:font-weight-asian="bold" style:font-size-complex="12pt" style:font-weight-complex="bold"/>
    </style:style>
    <style:style style:name="P51"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shadow="none" style:writing-mode="lr-tb"/>
      <style:text-properties fo:color="#00000a" style:font-name="Arial" fo:font-size="12pt" fo:font-weight="bold" style:font-size-asian="12pt" style:font-weight-asian="bold" style:font-size-complex="12pt"/>
    </style:style>
    <style:style style:name="P52"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shadow="none" style:writing-mode="lr-tb"/>
      <style:text-properties fo:color="#00000a" style:font-name="Arial" fo:font-size="12pt" style:font-size-asian="12pt" style:font-size-complex="12pt"/>
    </style:style>
    <style:style style:name="P53" style:family="paragraph" style:parent-style-name="Standard">
      <style:paragraph-properties fo:margin-top="0.212cm" fo:margin-bottom="0.212cm" loext:contextual-spacing="false" fo:line-height="115%" fo:text-align="justify" style:justify-single-word="false" fo:padding="0cm" fo:border-left="0.99pt solid #cccccc" fo:border-right="none" fo:border-top="none" fo:border-bottom="0.06pt solid #cccccc" style:shadow="none" style:writing-mode="lr-tb"/>
      <style:text-properties style:font-name="Arial" fo:font-size="12pt" style:font-size-asian="12pt" style:font-size-complex="12pt"/>
    </style:style>
    <style:style style:name="P54" style:family="paragraph" style:parent-style-name="Standard">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font-weight-complex="bold"/>
    </style:style>
    <style:style style:name="P55" style:family="paragraph" style:parent-style-name="Standard">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style>
    <style:style style:name="P56" style:family="paragraph" style:parent-style-name="Standard">
      <style:paragraph-properties fo:margin-top="0.212cm" fo:margin-bottom="0.212cm" loext:contextual-spacing="false" fo:line-height="115%" fo:text-align="justify" style:justify-single-word="false"/>
      <style:text-properties fo:color="#00000a" style:font-name="Arial" fo:font-size="10pt" fo:font-weight="bold" officeooo:paragraph-rsid="001b2b47" style:font-size-asian="10pt" style:font-weight-asian="bold" style:font-size-complex="10pt"/>
    </style:style>
    <style:style style:name="P57" style:family="paragraph" style:parent-style-name="List_20_Paragraph">
      <style:paragraph-properties fo:margin-left="2.54cm" fo:margin-right="0cm" fo:margin-top="0.212cm" fo:margin-bottom="0.212cm" loext:contextual-spacing="false" fo:line-height="115%" fo:text-align="justify" style:justify-single-word="false" fo:text-indent="0cm" style:auto-text-indent="false" style:writing-mode="lr-tb"/>
      <style:text-properties fo:color="#0000ff" style:font-name="Arial" fo:font-size="10.5pt" officeooo:paragraph-rsid="001b2b47" style:font-size-asian="10.5pt" style:font-size-complex="10.5pt"/>
    </style:style>
    <style:style style:name="P58" style:family="paragraph" style:parent-style-name="List_20_Paragraph">
      <style:paragraph-properties fo:margin-left="2.54cm" fo:margin-right="0cm" fo:margin-top="0.212cm" fo:margin-bottom="0.212cm" loext:contextual-spacing="false" fo:line-height="115%" fo:text-align="justify" style:justify-single-word="false" fo:text-indent="0cm" style:auto-text-indent="false" style:writing-mode="lr-tb"/>
      <style:text-properties fo:color="#000000" style:font-name="Arial" fo:font-size="10.5pt" officeooo:paragraph-rsid="0029a534" style:font-size-asian="10.5pt" style:font-size-complex="10.5pt"/>
    </style:style>
    <style:style style:name="P59" style:family="paragraph" style:parent-style-name="List_20_Paragraph">
      <style:paragraph-properties fo:margin-left="2.54cm" fo:margin-right="0cm" fo:margin-top="0.212cm" fo:margin-bottom="0.212cm" loext:contextual-spacing="false" fo:line-height="115%" fo:text-align="justify" style:justify-single-word="false" fo:text-indent="0cm" style:auto-text-indent="false"/>
      <style:text-properties fo:color="#00000a" style:font-name="Arial" fo:font-size="10.5pt" officeooo:paragraph-rsid="001b2b47" style:font-size-asian="10.5pt" style:font-size-complex="10.5pt"/>
    </style:style>
    <style:style style:name="P60" style:family="paragraph" style:parent-style-name="Standard">
      <loext:graphic-properties draw:fill="solid" draw:fill-color="#ffffff"/>
      <style:paragraph-properties fo:line-height="115%" fo:text-align="justify" style:justify-single-word="false" fo:background-color="#ffffff" fo:padding="0.049cm" fo:border-left="none" fo:border-right="none" fo:border-top="0.06pt solid #cccccc" fo:border-bottom="0.06pt solid #cccccc" style:shadow="none" style:writing-mode="lr-tb"/>
      <style:text-properties style:font-name="Arial" fo:font-size="14pt" fo:font-weight="bold" officeooo:paragraph-rsid="00084e31" style:font-size-asian="14pt" style:font-weight-asian="bold" style:font-size-complex="14pt" style:font-weight-complex="bold"/>
    </style:style>
    <style:style style:name="P61" style:family="paragraph" style:parent-style-name="List_20_Paragraph">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ff" style:font-name="Arial" fo:font-size="10.5pt" officeooo:paragraph-rsid="001b2b47" style:font-size-asian="10.5pt" style:font-size-complex="10.5pt"/>
    </style:style>
    <style:style style:name="P62" style:family="paragraph" style:parent-style-name="Text_20_body">
      <style:paragraph-properties fo:margin-top="0.21cm" fo:margin-bottom="0.21cm" loext:contextual-spacing="false" fo:line-height="115%" fo:text-align="justify" style:justify-single-word="false"/>
      <style:text-properties fo:color="#000000" style:font-name="Arial" fo:font-size="10.5pt" officeooo:paragraph-rsid="0029a534" style:font-size-asian="10.5pt" style:font-size-complex="10.5pt"/>
    </style:style>
    <style:style style:name="P63" style:family="paragraph" style:parent-style-name="PA" style:master-page-name="Standard">
      <style:paragraph-properties fo:margin-top="0cm" fo:margin-bottom="0cm" loext:contextual-spacing="false" fo:line-height="115%" style:page-number="auto" style:writing-mode="lr-tb"/>
      <style:text-properties style:font-name="Arial" officeooo:paragraph-rsid="000a7f4a"/>
    </style:style>
    <style:style style:name="P64" style:family="paragraph" style:parent-style-name="Standard" style:list-style-name="WWNum5">
      <style:paragraph-properties fo:line-height="115%" fo:text-align="justify" style:justify-single-word="false" style:writing-mode="lr-tb"/>
      <style:text-properties fo:color="#000000" style:font-name="Arial" fo:font-size="10.5pt" officeooo:paragraph-rsid="0029a534" style:font-size-asian="10.5pt" style:font-size-complex="10.5pt"/>
    </style:style>
    <style:style style:name="P65" style:family="paragraph" style:parent-style-name="Standard" style:list-style-name="WWNum10">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style>
    <style:style style:name="P66" style:family="paragraph" style:parent-style-name="Standard" style:list-style-name="L2">
      <style:paragraph-properties fo:margin-top="0.212cm" fo:margin-bottom="0.212cm" loext:contextual-spacing="false" fo:line-height="115%" fo:text-align="justify" style:justify-single-word="false" style:writing-mode="lr-tb"/>
      <style:text-properties fo:color="#00000a" style:font-name="Arial" fo:font-size="10.5pt" officeooo:paragraph-rsid="0026b0a1" style:font-size-asian="10.5pt" style:font-name-complex="Calibri1" style:font-size-complex="10.5pt"/>
    </style:style>
    <style:style style:name="P67" style:family="paragraph" style:parent-style-name="Standard" style:list-style-name="L2">
      <style:paragraph-properties fo:margin-top="0.212cm" fo:margin-bottom="0.212cm" loext:contextual-spacing="false" fo:line-height="115%" fo:text-align="justify" style:justify-single-word="false" style:writing-mode="lr-tb"/>
      <style:text-properties fo:color="#00000a" style:font-name="Arial" fo:font-size="10.5pt" officeooo:rsid="0027bca6" officeooo:paragraph-rsid="0026b0a1" style:font-size-asian="10.5pt" style:font-name-complex="Calibri1" style:font-size-complex="10.5pt"/>
    </style:style>
    <style:style style:name="P68" style:family="paragraph" style:parent-style-name="Standard" style:list-style-name="WWNum18">
      <style:paragraph-properties fo:margin-top="0.212cm" fo:margin-bottom="0.212cm" loext:contextual-spacing="false" fo:line-height="115%" fo:text-align="start" style:justify-single-word="false" style:writing-mode="lr-tb"/>
      <style:text-properties fo:font-size="10.5pt" officeooo:paragraph-rsid="00231f2a" style:font-size-asian="10.5pt" style:font-size-complex="10.5pt"/>
    </style:style>
    <style:style style:name="P69" style:family="paragraph" style:parent-style-name="Standard" style:list-style-name="L2">
      <style:paragraph-properties fo:margin-top="0.212cm" fo:margin-bottom="0.212cm" loext:contextual-spacing="false" fo:line-height="115%" fo:text-align="justify" style:justify-single-word="false" style:writing-mode="lr-tb"/>
      <style:text-properties officeooo:paragraph-rsid="0026b0a1"/>
    </style:style>
    <style:style style:name="P70" style:family="paragraph" style:parent-style-name="Standard" style:list-style-name="L3">
      <style:paragraph-properties fo:margin-top="0.212cm" fo:margin-bottom="0.212cm" loext:contextual-spacing="false" fo:line-height="115%" fo:text-align="justify" style:justify-single-word="false" style:writing-mode="lr-tb"/>
      <style:text-properties officeooo:paragraph-rsid="0026b0a1"/>
    </style:style>
    <style:style style:name="P71" style:family="paragraph" style:parent-style-name="Standard" style:list-style-name="L2">
      <style:paragraph-properties fo:margin-top="0.212cm" fo:margin-bottom="0.212cm" loext:contextual-spacing="false" fo:line-height="115%" fo:text-align="justify" style:justify-single-word="false" style:writing-mode="lr-tb"/>
      <style:text-properties style:font-name="Arial" fo:font-size="10.5pt" fo:font-weight="normal" officeooo:paragraph-rsid="00273a5d" style:font-size-asian="10.5pt" style:font-weight-asian="normal" style:font-size-complex="10.5pt" style:font-weight-complex="normal"/>
    </style:style>
    <style:style style:name="P72" style:family="paragraph" style:parent-style-name="Standard" style:list-style-name="WWNum18">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style>
    <style:style style:name="P73" style:family="paragraph" style:parent-style-name="Standard"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1" fo:font-size="10.5pt" fo:font-style="normal" fo:text-shadow="none" style:text-underline-style="none" fo:font-weight="normal" officeooo:paragraph-rsid="00231f2a" style:font-size-asian="10.5pt" style:font-style-asian="normal" style:font-weight-asian="normal" style:font-size-complex="10.5pt" style:text-emphasize="none"/>
    </style:style>
    <style:style style:name="P74" style:family="paragraph" style:parent-style-name="Standard"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1" fo:font-size="10.5pt" fo:font-style="normal" fo:text-shadow="none" style:text-underline-style="none" fo:font-weight="normal" officeooo:rsid="002879af" officeooo:paragraph-rsid="00231f2a" style:font-size-asian="10.5pt" style:font-style-asian="normal" style:font-weight-asian="normal" style:font-size-complex="10.5pt" style:text-emphasize="none"/>
    </style:style>
    <style:style style:name="P75" style:family="paragraph" style:parent-style-name="Standard"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1" fo:font-size="10.5pt" fo:font-style="normal" fo:text-shadow="none" style:text-underline-style="none" fo:font-weight="normal" officeooo:rsid="0024a573" officeooo:paragraph-rsid="00231f2a" style:font-size-asian="10.5pt" style:font-style-asian="normal" style:font-weight-asian="normal" style:font-size-complex="10.5pt" style:text-emphasize="none"/>
    </style:style>
    <style:style style:name="P76" style:family="paragraph" style:parent-style-name="Standard"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paragraph-rsid="00231f2a" style:font-size-asian="10.5pt" style:font-style-asian="normal" style:font-weight-asian="normal" style:font-size-complex="10.5pt" style:text-emphasize="none"/>
    </style:style>
    <style:style style:name="P77" style:family="paragraph" style:parent-style-name="Standard" style:list-style-name="L1">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paragraph-rsid="001b2b47" style:font-size-asian="10.5pt" style:font-style-asian="normal" style:font-weight-asian="normal" style:font-size-complex="10.5pt" style:text-emphasize="none"/>
    </style:style>
    <style:style style:name="P78" style:family="paragraph" style:parent-style-name="Standard" style:list-style-name="L1">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paragraph-rsid="00231f2a" style:font-size-asian="10.5pt" style:font-style-asian="normal" style:font-weight-asian="normal" style:font-size-complex="10.5pt" style:text-emphasize="none"/>
    </style:style>
    <style:style style:name="P79" style:family="paragraph" style:parent-style-name="Standard"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1b3e24" officeooo:paragraph-rsid="00231f2a" style:font-size-asian="10.5pt" style:font-style-asian="normal" style:font-weight-asian="normal" style:font-size-complex="10.5pt" style:text-emphasize="none"/>
    </style:style>
    <style:style style:name="P80" style:family="paragraph" style:parent-style-name="Standard" style:list-style-name="L1">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30740a" officeooo:paragraph-rsid="00231f2a" style:font-size-asian="10.5pt" style:font-style-asian="normal" style:font-weight-asian="normal" style:font-size-complex="10.5pt" style:text-emphasize="none"/>
    </style:style>
    <style:style style:name="P81" style:family="paragraph" style:parent-style-name="Standard"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255912" officeooo:paragraph-rsid="0025165c" style:font-size-asian="10.5pt" style:font-style-asian="normal" style:font-weight-asian="normal" style:font-size-complex="10.5pt" style:text-emphasize="none"/>
    </style:style>
    <style:style style:name="P82" style:family="paragraph" style:parent-style-name="Standard" style:list-style-name="L1">
      <style:paragraph-properties fo:margin-top="0.212cm" fo:margin-bottom="0.212cm" loext:contextual-spacing="false" fo:line-height="115%" fo:text-align="justify" style:justify-single-word="false"/>
      <style:text-properties style:font-name="Arial" fo:font-size="10.5pt" officeooo:paragraph-rsid="001b2b47" style:font-size-asian="10.5pt" style:font-size-complex="10.5pt"/>
    </style:style>
    <style:style style:name="P83" style:family="paragraph" style:parent-style-name="Standard" style:list-style-name="WWNum9" style:master-page-name="">
      <loext:graphic-properties draw:fill="none"/>
      <style:paragraph-properties fo:margin-left="0cm" fo:margin-right="0cm" fo:margin-top="0.212cm" fo:margin-bottom="0.212cm" loext:contextual-spacing="false" fo:line-height="115%" fo:text-align="justify" style:justify-single-word="false" fo:orphans="2" fo:widows="2" fo:text-indent="-0.6cm" style:auto-text-indent="false" style:page-number="auto" fo:background-color="transparent" style:writing-mode="lr-tb"/>
      <style:text-properties fo:color="#00000a" style:font-name="Arial" fo:font-size="10.5pt" officeooo:paragraph-rsid="0026b0a1" style:font-size-asian="10.5pt" style:font-size-complex="10.5pt"/>
    </style:style>
    <style:style style:name="P84" style:family="paragraph" style:parent-style-name="Standard" style:list-style-name="WWNum9">
      <loext:graphic-properties draw:fill="none"/>
      <style:paragraph-properties fo:margin-left="0cm" fo:margin-right="0cm" fo:margin-top="0.212cm" fo:margin-bottom="0.212cm" loext:contextual-spacing="false" fo:line-height="115%" fo:text-align="justify" style:justify-single-word="false" fo:orphans="2" fo:widows="2" fo:text-indent="-0.6cm" style:auto-text-indent="false" fo:background-color="transparent" style:writing-mode="lr-tb"/>
      <style:text-properties fo:color="#00000a" style:font-name="Arial" fo:font-size="10.5pt" officeooo:paragraph-rsid="0026b0a1" style:font-size-asian="10.5pt" style:font-size-complex="10.5pt"/>
    </style:style>
    <style:style style:name="P85" style:family="paragraph" style:parent-style-name="List_20_Paragraph" style:list-style-name="WWNum1">
      <style:paragraph-properties fo:margin-top="0.212cm" fo:margin-bottom="0.212cm" loext:contextual-spacing="false" fo:line-height="115%" fo:text-align="justify" style:justify-single-word="false" style:writing-mode="lr-tb"/>
      <style:text-properties fo:color="#000000" style:font-name="Arial" fo:font-size="10.5pt" officeooo:paragraph-rsid="0029a534" style:font-size-asian="10.5pt" style:font-size-complex="10.5pt"/>
    </style:style>
    <style:style style:name="P86" style:family="paragraph" style:parent-style-name="List_20_Paragraph" style:list-style-name="WWNum5">
      <style:paragraph-properties fo:margin-top="0.212cm" fo:margin-bottom="0.212cm" loext:contextual-spacing="false" fo:line-height="115%" fo:text-align="justify" style:justify-single-word="false" style:writing-mode="lr-tb"/>
      <style:text-properties fo:color="#00000a" style:font-name="Arial" fo:font-size="10.5pt" officeooo:rsid="0017e537" officeooo:paragraph-rsid="001b2b47" style:font-size-asian="10.5pt" style:font-size-complex="10.5pt"/>
    </style:style>
    <style:style style:name="P87" style:family="paragraph" style:parent-style-name="List_20_Paragraph" style:list-style-name="WWNum5">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style>
    <style:style style:name="P88" style:family="paragraph" style:parent-style-name="List_20_Paragraph" style:list-style-name="WWNum10">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style>
    <style:style style:name="P89" style:family="paragraph" style:parent-style-name="List_20_Paragraph" style:list-style-name="WWNum9">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style>
    <style:style style:name="P90" style:family="paragraph" style:parent-style-name="List_20_Paragraph" style:list-style-name="WWNum9">
      <style:paragraph-properties fo:margin-top="0.212cm" fo:margin-bottom="0.212cm" loext:contextual-spacing="false" fo:line-height="115%" fo:text-align="justify" style:justify-single-word="false" style:writing-mode="lr-tb"/>
      <style:text-properties fo:color="#00000a" style:font-name="Arial" fo:font-size="10.5pt" officeooo:paragraph-rsid="0026b0a1" style:font-size-asian="10.5pt" style:font-size-complex="10.5pt"/>
    </style:style>
    <style:style style:name="P91" style:family="paragraph" style:parent-style-name="List_20_Paragraph" style:list-style-name="WWNum3">
      <style:paragraph-properties fo:margin-top="0.212cm" fo:margin-bottom="0.212cm" loext:contextual-spacing="false" fo:line-height="115%" fo:text-align="justify" style:justify-single-word="false" style:writing-mode="lr-tb"/>
      <style:text-properties fo:color="#00000a" style:font-name="Arial" fo:font-size="10.5pt" style:font-size-asian="10.5pt" style:font-size-complex="10.5pt"/>
    </style:style>
    <style:style style:name="P92" style:family="paragraph" style:parent-style-name="List_20_Paragraph" style:list-style-name="WWNum3">
      <style:paragraph-properties fo:margin-top="0.212cm" fo:margin-bottom="0.212cm" loext:contextual-spacing="false" fo:line-height="115%" fo:text-align="justify" style:justify-single-word="false" style:writing-mode="lr-tb"/>
      <style:text-properties fo:color="#00000a" style:font-name="Arial" fo:font-size="10.5pt" officeooo:paragraph-rsid="0022fd77" style:font-size-asian="10.5pt" style:font-size-complex="10.5pt"/>
    </style:style>
    <style:style style:name="P93" style:family="paragraph" style:parent-style-name="List_20_Paragraph" style:list-style-name="WWNum9">
      <style:paragraph-properties fo:margin-top="0.212cm" fo:margin-bottom="0.212cm" loext:contextual-spacing="false" fo:line-height="115%" fo:text-align="justify" style:justify-single-word="false" style:writing-mode="lr-tb"/>
      <style:text-properties fo:color="#00000a" style:font-name="Arial" fo:font-size="10.5pt" officeooo:rsid="00189fba" officeooo:paragraph-rsid="001b2b47" style:font-size-asian="10.5pt" style:font-size-complex="10.5pt"/>
    </style:style>
    <style:style style:name="P94" style:family="paragraph" style:parent-style-name="List_20_Paragraph" style:list-style-name="WWNum9">
      <style:paragraph-properties fo:margin-top="0.212cm" fo:margin-bottom="0.212cm" loext:contextual-spacing="false" fo:line-height="115%" fo:text-align="justify" style:justify-single-word="false" style:writing-mode="lr-tb"/>
      <style:text-properties fo:color="#00000a" style:font-name="Arial" fo:font-size="10.5pt" officeooo:rsid="0027bca6" officeooo:paragraph-rsid="0026b0a1" style:font-size-asian="10.5pt" style:font-size-complex="10.5pt"/>
    </style:style>
    <style:style style:name="P95" style:family="paragraph" style:parent-style-name="List_20_Paragraph" style:list-style-name="WWNum10">
      <style:paragraph-properties fo:margin-top="0.212cm" fo:margin-bottom="0.212cm" loext:contextual-spacing="false" fo:line-height="115%" fo:text-align="justify" style:justify-single-word="false" style:writing-mode="lr-tb"/>
      <style:text-properties fo:color="#00000a" style:font-name="Arial" fo:font-size="10pt" style:font-size-asian="10pt" style:font-size-complex="10pt"/>
    </style:style>
    <style:style style:name="P96" style:family="paragraph" style:parent-style-name="List_20_Paragraph" style:list-style-name="WWNum5">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style>
    <style:style style:name="P97" style:family="paragraph" style:parent-style-name="List_20_Paragraph" style:list-style-name="WWNum9">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style>
    <style:style style:name="P98"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style>
    <style:style style:name="P99"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paragraph-rsid="0025165c" style:font-size-asian="10.5pt" style:font-size-complex="10.5pt"/>
    </style:style>
    <style:style style:name="P100" style:family="paragraph" style:parent-style-name="List_20_Paragraph" style:list-style-name="L1">
      <style:paragraph-properties fo:margin-top="0.212cm" fo:margin-bottom="0.212cm" loext:contextual-spacing="false" fo:line-height="115%" fo:text-align="justify" style:justify-single-word="false"/>
      <style:text-properties fo:color="#00000a" style:font-name="Arial" fo:font-size="10.5pt" officeooo:paragraph-rsid="0025165c" style:font-size-asian="10.5pt" style:font-size-complex="10.5pt"/>
    </style:style>
    <style:style style:name="P101" style:family="paragraph" style:parent-style-name="List_20_Paragraph" style:list-style-name="WWNum19">
      <style:paragraph-properties fo:margin-top="0.212cm" fo:margin-bottom="0.212cm" loext:contextual-spacing="false" fo:line-height="115%" fo:text-align="justify" style:justify-single-word="false"/>
      <style:text-properties fo:color="#00000a" style:font-name="Arial" fo:font-size="10.5pt" officeooo:paragraph-rsid="0025165c" style:font-size-asian="10.5pt" style:font-size-complex="10.5pt"/>
    </style:style>
    <style:style style:name="P102" style:family="paragraph" style:parent-style-name="List_20_Paragraph" style:list-style-name="WWNum19">
      <style:paragraph-properties fo:margin-top="0.212cm" fo:margin-bottom="0.212cm" loext:contextual-spacing="false" fo:line-height="115%" fo:text-align="justify" style:justify-single-word="false"/>
      <style:text-properties fo:color="#00000a" style:font-name="Arial" fo:font-size="10.5pt" officeooo:paragraph-rsid="001b2b47" style:font-size-asian="10.5pt" style:font-size-complex="10.5pt"/>
    </style:style>
    <style:style style:name="P103" style:family="paragraph" style:parent-style-name="List_20_Paragraph" style:list-style-name="WWNum5">
      <style:paragraph-properties fo:margin-top="0.212cm" fo:margin-bottom="0.212cm" loext:contextual-spacing="false" fo:line-height="115%" fo:text-align="justify" style:justify-single-word="false"/>
      <style:text-properties fo:color="#00000a" style:font-name="Arial" fo:font-size="10.5pt" officeooo:rsid="0017e537" officeooo:paragraph-rsid="001b2b47" style:font-size-asian="10.5pt" style:font-size-complex="10.5pt"/>
    </style:style>
    <style:style style:name="P104" style:family="paragraph" style:parent-style-name="List_20_Paragraph" style:list-style-name="WWNum9">
      <style:paragraph-properties fo:margin-top="0.212cm" fo:margin-bottom="0.212cm" loext:contextual-spacing="false" fo:line-height="115%" fo:text-align="justify" style:justify-single-word="false"/>
      <style:text-properties fo:color="#00000a" style:font-name="Arial" fo:font-size="10.5pt" officeooo:rsid="00189fba" officeooo:paragraph-rsid="001b2b47" style:font-size-asian="10.5pt" style:font-size-complex="10.5pt"/>
    </style:style>
    <style:style style:name="P105"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rsid="00189fba" officeooo:paragraph-rsid="001b2b47" style:font-size-asian="10.5pt" style:font-size-complex="10.5pt"/>
    </style:style>
    <style:style style:name="P106"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rsid="001b3e24" officeooo:paragraph-rsid="001b2b47" style:font-size-asian="10.5pt" style:font-size-complex="10.5pt"/>
    </style:style>
    <style:style style:name="P107"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rsid="001b3e24" officeooo:paragraph-rsid="00231f2a" style:font-size-asian="10.5pt" style:font-size-complex="10.5pt"/>
    </style:style>
    <style:style style:name="P108" style:family="paragraph" style:parent-style-name="List_20_Paragraph" style:list-style-name="WWNum19">
      <style:paragraph-properties fo:margin-top="0.212cm" fo:margin-bottom="0.212cm" loext:contextual-spacing="false" fo:line-height="115%" fo:text-align="justify" style:justify-single-word="false"/>
      <style:text-properties fo:color="#00000a" style:font-name="Arial" fo:font-size="10.5pt" officeooo:rsid="0025165c" officeooo:paragraph-rsid="0025165c" style:font-size-asian="10.5pt" style:font-size-complex="10.5pt"/>
    </style:style>
    <style:style style:name="P109"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rsid="0026488a" officeooo:paragraph-rsid="0025165c" style:font-size-asian="10.5pt" style:font-size-complex="10.5pt"/>
    </style:style>
    <style:style style:name="P110"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rsid="00198c0e" officeooo:paragraph-rsid="0025165c" style:font-size-asian="10.5pt" style:font-size-complex="10.5pt"/>
    </style:style>
    <style:style style:name="P111" style:family="paragraph" style:parent-style-name="List_20_Paragraph" style:list-style-name="WWNum18">
      <style:paragraph-properties fo:margin-top="0.212cm" fo:margin-bottom="0.212cm" loext:contextual-spacing="false" fo:line-height="115%" fo:text-align="justify" style:justify-single-word="false"/>
      <style:text-properties fo:color="#00000a" style:font-name="Arial" fo:font-size="10.5pt" officeooo:rsid="00255912" officeooo:paragraph-rsid="0025165c" style:font-size-asian="10.5pt" style:font-size-complex="10.5pt"/>
    </style:style>
    <style:style style:name="P112" style:family="paragraph" style:parent-style-name="List_20_Paragraph" style:list-style-name="L1">
      <style:paragraph-properties fo:margin-top="0.212cm" fo:margin-bottom="0.212cm" loext:contextual-spacing="false" fo:line-height="115%" fo:text-align="justify" style:justify-single-word="false"/>
      <style:text-properties fo:color="#00000a" style:text-outline="false" style:text-line-through-style="none" style:text-line-through-type="none" style:font-name="Arial" fo:font-size="10.5pt" fo:font-style="normal" fo:text-shadow="none" style:text-underline-style="none" fo:font-weight="normal" officeooo:paragraph-rsid="00231f2a" style:font-size-asian="10.5pt" style:font-style-asian="normal" style:font-weight-asian="normal" style:font-size-complex="10.5pt" style:text-emphasize="none"/>
    </style:style>
    <style:style style:name="P113" style:family="paragraph" style:parent-style-name="List_20_Paragraph" style:list-style-name="L1">
      <style:paragraph-properties fo:margin-top="0.212cm" fo:margin-bottom="0.212cm" loext:contextual-spacing="false" fo:line-height="115%" fo:text-align="justify" style:justify-single-word="false"/>
      <style:text-properties officeooo:paragraph-rsid="0025165c"/>
    </style:style>
    <style:style style:name="P114" style:family="paragraph" style:parent-style-name="List_20_Paragraph" style:list-style-name="WWNum18">
      <style:paragraph-properties fo:margin-top="0.212cm" fo:margin-bottom="0.212cm" loext:contextual-spacing="false" fo:line-height="115%" fo:text-align="justify" style:justify-single-word="false"/>
      <style:text-properties officeooo:paragraph-rsid="0025165c"/>
    </style:style>
    <style:style style:name="P115" style:family="paragraph" style:parent-style-name="List_20_Paragraph" style:list-style-name="L1">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1" fo:font-size="10.5pt" fo:font-style="normal" fo:text-shadow="none" style:text-underline-style="none" fo:font-weight="normal" officeooo:paragraph-rsid="0025165c" style:font-size-asian="10.5pt" style:font-style-asian="normal" style:font-weight-asian="normal" style:font-size-complex="10.5pt" style:text-emphasize="none"/>
    </style:style>
    <style:style style:name="P116" style:family="paragraph" style:parent-style-name="List_20_Paragraph" style:list-style-name="L1">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1" fo:font-size="10.5pt" fo:font-style="normal" fo:text-shadow="none" style:text-underline-style="none" fo:font-weight="normal" officeooo:rsid="0025165c" officeooo:paragraph-rsid="0025165c" style:font-size-asian="10.5pt" style:font-style-asian="normal" style:font-weight-asian="normal" style:font-size-complex="10.5pt" style:text-emphasize="none"/>
    </style:style>
    <style:style style:name="P117" style:family="paragraph" style:parent-style-name="List_20_Paragraph" style:list-style-name="WWNum18">
      <style:paragraph-properties fo:margin-top="0.212cm" fo:margin-bottom="0.212cm" loext:contextual-spacing="false" fo:line-height="115%"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255912" officeooo:paragraph-rsid="0025165c" style:font-size-asian="10.5pt" style:font-style-asian="normal" style:font-weight-asian="normal" style:font-size-complex="10.5pt" style:text-emphasize="none"/>
    </style:style>
    <style:style style:name="P118" style:family="paragraph" style:parent-style-name="List_20_Paragraph" style:list-style-name="WWNum18">
      <style:paragraph-properties fo:margin-left="0cm" fo:margin-right="0cm" fo:margin-top="0.212cm" fo:margin-bottom="0.212cm" loext:contextual-spacing="false" fo:line-height="115%" fo:text-align="justify" style:justify-single-word="false" fo:text-indent="0cm" style:auto-text-indent="false"/>
      <style:text-properties fo:color="#00000a" style:font-name="Arial" fo:font-size="10.5pt" officeooo:paragraph-rsid="0025165c" style:font-size-asian="10.5pt" style:font-size-complex="10.5pt"/>
    </style:style>
    <style:style style:name="P119" style:family="paragraph" style:parent-style-name="List_20_Paragraph" style:list-style-name="WWNum9"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a" style:font-name="Arial" fo:font-size="10.5pt" officeooo:paragraph-rsid="0026b0a1" style:font-size-asian="10.5pt" style:font-size-complex="10.5pt"/>
    </style:style>
    <style:style style:name="P120" style:family="paragraph" style:parent-style-name="List_20_Paragraph" style:list-style-name="WWNum9">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a" style:font-name="Arial" fo:font-size="10.5pt" fo:font-weight="normal" officeooo:paragraph-rsid="0026b0a1" style:font-size-asian="10.5pt" style:font-weight-asian="normal" style:font-name-complex="Calibri1" style:font-size-complex="10.5pt" style:font-weight-complex="normal"/>
    </style:style>
    <style:style style:name="P121" style:family="paragraph" style:parent-style-name="List_20_Paragraph" style:list-style-name="WWNum9">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a" style:font-name="Arial" fo:font-size="10.5pt" officeooo:paragraph-rsid="0026b0a1" style:font-size-asian="10.5pt" style:font-size-complex="10.5pt"/>
    </style:style>
    <style:style style:name="T1" style:family="text">
      <style:text-properties officeooo:rsid="0008cb0a"/>
    </style:style>
    <style:style style:name="T2" style:family="text">
      <style:text-properties officeooo:rsid="0022fd77"/>
    </style:style>
    <style:style style:name="T3" style:family="text">
      <style:text-properties style:font-name="Arial1" fo:font-size="7pt" style:font-size-asian="7pt" style:font-name-complex="Arial2" style:font-size-complex="7pt"/>
    </style:style>
    <style:style style:name="T4" style:family="text">
      <style:text-properties style:text-position="super 58%"/>
    </style:style>
    <style:style style:name="T5" style:family="text">
      <style:text-properties fo:color="#00000a" fo:font-weight="bold" style:font-weight-asian="bold"/>
    </style:style>
    <style:style style:name="T6" style:family="text">
      <style:text-properties fo:color="#00000a" fo:font-weight="bold" officeooo:rsid="0006cd6f" style:font-weight-asian="bold"/>
    </style:style>
    <style:style style:name="T7" style:family="text">
      <style:text-properties fo:color="#00000a" fo:font-weight="bold" officeooo:rsid="001b2b47" style:font-weight-asian="bold"/>
    </style:style>
    <style:style style:name="T8" style:family="text">
      <style:text-properties fo:color="#00000a" fo:font-weight="bold" style:font-weight-asian="bold" style:font-weight-complex="bold"/>
    </style:style>
    <style:style style:name="T9" style:family="text">
      <style:text-properties fo:color="#00000a" fo:font-weight="bold" officeooo:rsid="001d1926" style:font-weight-asian="bold" style:font-weight-complex="bold"/>
    </style:style>
    <style:style style:name="T10" style:family="text">
      <style:text-properties fo:color="#00000a" style:font-name-complex="Calibri1"/>
    </style:style>
    <style:style style:name="T11" style:family="text">
      <style:text-properties fo:color="#00000a" officeooo:rsid="004a1989" style:font-name-complex="Calibri1"/>
    </style:style>
    <style:style style:name="T12" style:family="text">
      <style:text-properties fo:color="#00000a" officeooo:rsid="0028a705" style:font-name-complex="Calibri1"/>
    </style:style>
    <style:style style:name="T13" style:family="text">
      <style:text-properties fo:color="#00000a" style:font-name="Arial" fo:font-size="10.5pt" style:font-size-asian="10.5pt" style:font-size-complex="10.5pt"/>
    </style:style>
    <style:style style:name="T14" style:family="text">
      <style:text-properties fo:color="#00000a" style:font-name="Arial" fo:font-size="10.5pt" officeooo:rsid="00189fba" style:font-size-asian="10.5pt" style:font-size-complex="10.5pt"/>
    </style:style>
    <style:style style:name="T15" style:family="text">
      <style:text-properties fo:color="#00000a" style:font-name="Arial" fo:font-size="10.5pt" officeooo:rsid="0024a573" style:font-size-asian="10.5pt" style:font-size-complex="10.5pt"/>
    </style:style>
    <style:style style:name="T16" style:family="text">
      <style:text-properties fo:color="#00000a" style:font-name="Arial" fo:font-size="10.5pt" officeooo:rsid="00255912" style:font-size-asian="10.5pt" style:font-size-complex="10.5pt"/>
    </style:style>
    <style:style style:name="T17" style:family="text">
      <style:text-properties fo:color="#00000a" style:font-name="Arial" fo:font-size="10.5pt" officeooo:rsid="00198c0e" style:font-size-asian="10.5pt" style:font-size-complex="10.5pt"/>
    </style:style>
    <style:style style:name="T18" style:family="text">
      <style:text-properties fo:color="#00000a" style:font-name="Arial" fo:font-size="10.5pt" style:font-size-asian="10.5pt" style:font-name-complex="Calibri1" style:font-size-complex="10.5pt"/>
    </style:style>
    <style:style style:name="T19" style:family="text">
      <style:text-properties fo:color="#00000a" style:font-name="Arial" fo:font-size="10.5pt" officeooo:rsid="0027bca6" style:font-size-asian="10.5pt" style:font-name-complex="Calibri1" style:font-size-complex="10.5pt"/>
    </style:style>
    <style:style style:name="T20" style:family="text">
      <style:text-properties fo:color="#00000a" style:font-name="Arial" fo:font-size="10.5pt" officeooo:rsid="0026b0a1" style:font-size-asian="10.5pt" style:font-name-complex="Calibri1" style:font-size-complex="10.5pt"/>
    </style:style>
    <style:style style:name="T21" style:family="text">
      <style:text-properties fo:color="#00000a" style:font-name="Arial" fo:font-size="10.5pt" fo:font-weight="normal" officeooo:rsid="001544f2" style:font-size-asian="10.5pt" style:font-weight-asian="normal" style:font-size-complex="10.5pt" style:font-weight-complex="normal"/>
    </style:style>
    <style:style style:name="T22" style:family="text">
      <style:text-properties fo:color="#00000a" style:font-name="Arial" fo:font-size="10.5pt" fo:font-weight="normal" officeooo:rsid="00206e61" style:font-size-asian="10.5pt" style:font-weight-asian="normal" style:font-size-complex="10.5pt" style:font-weight-complex="normal"/>
    </style:style>
    <style:style style:name="T23" style:family="text">
      <style:text-properties fo:color="#00000a" style:font-name="Arial" fo:font-size="10.5pt" fo:font-weight="normal" officeooo:rsid="0027bca6" style:font-size-asian="10.5pt" style:font-weight-asian="normal" style:font-size-complex="10.5pt" style:font-weight-complex="normal"/>
    </style:style>
    <style:style style:name="T24" style:family="text">
      <style:text-properties fo:color="#00000a" style:font-name="Arial" fo:font-size="10.5pt" fo:font-weight="normal" officeooo:rsid="001d1926" style:font-size-asian="10.5pt" style:font-weight-asian="normal" style:font-size-complex="10.5pt" style:font-weight-complex="normal"/>
    </style:style>
    <style:style style:name="T25" style:family="text">
      <style:text-properties fo:color="#00000a" style:font-name="Arial" fo:font-size="10.5pt" fo:font-weight="normal" officeooo:rsid="001f29b8" style:font-size-asian="10.5pt" style:font-weight-asian="normal" style:font-size-complex="10.5pt" style:font-weight-complex="normal"/>
    </style:style>
    <style:style style:name="T26" style:family="text">
      <style:text-properties style:text-underline-style="solid" style:text-underline-width="auto" style:text-underline-color="font-color"/>
    </style:style>
    <style:style style:name="T27" style:family="text">
      <style:text-properties fo:color="#000000"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28" style:family="text">
      <style:text-properties fo:color="#000000" style:text-outline="false" style:text-line-through-style="none" style:text-line-through-type="none" style:font-name="Arial1" fo:font-style="normal" fo:text-shadow="none" style:text-underline-style="none" fo:font-weight="normal" officeooo:rsid="00189fba" style:font-style-asian="normal" style:font-weight-asian="normal" style:text-emphasize="none"/>
    </style:style>
    <style:style style:name="T29"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30" style:family="text">
      <style:text-properties fo:color="#000000" style:text-outline="false" style:text-line-through-style="none" style:text-line-through-type="none" fo:font-style="normal" fo:text-shadow="none" style:text-underline-style="none" fo:font-weight="normal" officeooo:rsid="00198c0e" style:font-style-asian="normal" style:font-weight-asian="normal" style:text-emphasize="none"/>
    </style:style>
    <style:style style:name="T31" style:family="text">
      <style:text-properties officeooo:rsid="0008be7e"/>
    </style:style>
    <style:style style:name="T32" style:family="text">
      <style:text-properties officeooo:rsid="002aa812"/>
    </style:style>
    <style:style style:name="T33" style:family="text">
      <style:text-properties officeooo:rsid="000a7f4a"/>
    </style:style>
    <style:style style:name="T34" style:family="text">
      <style:text-properties officeooo:rsid="000cba12"/>
    </style:style>
    <style:style style:name="T35" style:family="text">
      <style:text-properties officeooo:rsid="00126d6f"/>
    </style:style>
    <style:style style:name="T36" style:family="text">
      <style:text-properties officeooo:rsid="00152cd9"/>
    </style:style>
    <style:style style:name="T37" style:family="text">
      <style:text-properties officeooo:rsid="00380406"/>
    </style:style>
    <style:style style:name="T38" style:family="text">
      <style:text-properties officeooo:rsid="0018ae00"/>
    </style:style>
    <style:style style:name="T39" style:family="text">
      <style:text-properties officeooo:rsid="000ba939"/>
    </style:style>
    <style:style style:name="T40" style:family="text">
      <style:text-properties officeooo:rsid="0017e537"/>
    </style:style>
    <style:style style:name="T41" style:family="text">
      <style:text-properties officeooo:rsid="001b2b47"/>
    </style:style>
    <style:style style:name="T42" style:family="text">
      <style:text-properties officeooo:rsid="00189fba"/>
    </style:style>
    <style:style style:name="T43" style:family="text">
      <style:text-properties officeooo:rsid="00198c0e"/>
    </style:style>
    <style:style style:name="T44" style:family="text">
      <style:text-properties officeooo:rsid="001d1926"/>
    </style:style>
    <style:style style:name="T45" style:family="text">
      <style:text-properties fo:font-weight="bold" style:font-weight-asian="bold" style:font-weight-complex="bold"/>
    </style:style>
    <style:style style:name="T46" style:family="text">
      <style:text-properties fo:font-weight="bold" officeooo:rsid="00126d6f" style:font-weight-asian="bold" style:font-weight-complex="bold"/>
    </style:style>
    <style:style style:name="T47" style:family="text">
      <style:text-properties officeooo:rsid="00155aa2"/>
    </style:style>
    <style:style style:name="T48" style:family="text">
      <style:text-properties officeooo:rsid="001ecdbd"/>
    </style:style>
    <style:style style:name="T49" style:family="text">
      <style:text-properties officeooo:rsid="001f271d"/>
    </style:style>
    <style:style style:name="T50" style:family="text">
      <style:text-properties officeooo:rsid="0021a785"/>
    </style:style>
    <style:style style:name="T51" style:family="text">
      <style:text-properties officeooo:rsid="0035789e"/>
    </style:style>
    <style:style style:name="T52" style:family="text">
      <style:text-properties fo:font-weight="normal" officeooo:rsid="00678e45" style:font-weight-asian="normal" style:font-weight-complex="normal"/>
    </style:style>
    <style:style style:name="T53" style:family="text">
      <style:text-properties fo:font-weight="normal" officeooo:rsid="000845da" style:font-weight-asian="normal" style:font-weight-complex="normal"/>
    </style:style>
    <style:style style:name="T54" style:family="text">
      <style:text-properties fo:font-weight="normal" officeooo:rsid="007834fe" style:font-weight-asian="normal" style:font-weight-complex="normal"/>
    </style:style>
    <style:style style:name="T55" style:family="text">
      <style:text-properties fo:font-weight="normal" officeooo:rsid="007b0d41" style:font-weight-asian="normal" style:font-weight-complex="normal"/>
    </style:style>
    <style:style style:name="T56" style:family="text">
      <style:text-properties fo:font-weight="normal" style:font-weight-asian="normal" style:font-name-complex="Calibri1" style:font-weight-complex="normal"/>
    </style:style>
    <style:style style:name="T57" style:family="text">
      <style:text-properties fo:font-weight="normal" officeooo:rsid="0027bca6" style:font-weight-asian="normal" style:font-name-complex="Calibri1" style:font-weight-complex="normal"/>
    </style:style>
    <style:style style:name="T58" style:family="text">
      <style:text-properties fo:font-weight="normal" officeooo:rsid="0040db9b" fo:background-color="transparent" loext:char-shading-value="0" style:font-weight-asian="normal" style:font-weight-complex="normal"/>
    </style:style>
    <style:style style:name="T59" style:family="text">
      <style:text-properties fo:font-weight="normal" officeooo:rsid="000845da" fo:background-color="transparent" loext:char-shading-value="0" style:font-weight-asian="normal" style:font-weight-complex="normal"/>
    </style:style>
    <style:style style:name="T60" style:family="text">
      <style:text-properties officeooo:rsid="003f1d5a"/>
    </style:style>
    <style:style style:name="T61" style:family="text">
      <style:text-properties officeooo:rsid="0032f795"/>
    </style:style>
    <style:style style:name="T62" style:family="text">
      <style:text-properties style:font-name="Arial" fo:font-weight="normal" style:font-weight-asian="normal" style:font-weight-complex="normal"/>
    </style:style>
    <style:style style:name="T63" style:family="text">
      <style:text-properties style:font-name="Arial" fo:font-weight="normal" officeooo:rsid="00430b2a" style:font-weight-asian="normal" style:font-weight-complex="normal"/>
    </style:style>
    <style:style style:name="T64" style:family="text">
      <style:text-properties officeooo:rsid="00231f2a"/>
    </style:style>
    <style:style style:name="T65" style:family="text">
      <style:text-properties officeooo:rsid="0024a573"/>
    </style:style>
    <style:style style:name="T66" style:family="text">
      <style:text-properties officeooo:rsid="002879af"/>
    </style:style>
    <style:style style:name="T67" style:family="text">
      <style:text-properties officeooo:rsid="002ef7bf"/>
    </style:style>
    <style:style style:name="T68" style:family="text">
      <style:text-properties officeooo:rsid="0023a6c5"/>
    </style:style>
    <style:style style:name="T69" style:family="text">
      <style:text-properties officeooo:rsid="0016a0b0"/>
    </style:style>
    <style:style style:name="T70" style:family="text">
      <style:text-properties officeooo:rsid="0030740a"/>
    </style:style>
    <style:style style:name="T71" style:family="text">
      <style:text-properties officeooo:rsid="0025165c"/>
    </style:style>
    <style:style style:name="T72" style:family="text">
      <style:text-properties officeooo:rsid="002b5988"/>
    </style:style>
    <style:style style:name="T73" style:family="text">
      <style:text-properties officeooo:rsid="00255912"/>
    </style:style>
    <style:style style:name="T74" style:family="text">
      <style:text-properties officeooo:rsid="0026488a"/>
    </style:style>
    <style:style style:name="T75" style:family="text">
      <style:text-properties officeooo:rsid="0027bca6"/>
    </style:style>
    <style:style style:name="T76" style:family="text">
      <style:text-properties fo:background-color="transparent" loext:char-shading-value="0"/>
    </style:style>
    <style:style style:name="T77" style:family="text">
      <style:text-properties officeooo:rsid="00342d43" fo:background-color="transparent" loext:char-shading-value="0"/>
    </style:style>
    <style:style style:name="T78" style:family="text">
      <style:text-properties officeooo:rsid="00398fb0" fo:background-color="transparent" loext:char-shading-value="0"/>
    </style:style>
    <style:style style:name="T79" style:family="text">
      <style:text-properties officeooo:rsid="003a3a42" fo:background-color="transparent" loext:char-shading-value="0"/>
    </style:style>
    <style:style style:name="T80" style:family="text">
      <style:text-properties fo:color="#ff0000"/>
    </style:style>
    <style:style style:name="T81" style:family="text">
      <style:text-properties officeooo:rsid="002cc46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1" text:anchor-type="paragraph" svg:width="2.05cm" style:rel-width="14%" svg:height="2.143cm" style:rel-height="9%" draw:z-index="0"><draw:image xlink:href="Pictures/2000000B000015F00000162CD4C301AC6446EBCD.svm" xlink:type="simple" xlink:show="embed" xlink:actuate="onLoad"/></draw:frame></text:p>
      <text:p text:style-name="P6"/>
      <text:p text:style-name="P6">Ville de Marseille - Mairie de Marseille</text:p>
      <text:p text:style-name="P8"/>
      <text:p text:style-name="P8">DGA<text:span text:style-name="T33">VD-DAVEU</text:span></text:p>
      <text:p text:style-name="P11"/>
      <text:p text:style-name="P11"/>
      <text:p text:style-name="P11"/>
      <text:p text:style-name="P12"/>
      <text:p text:style-name="P24">CCTP LOT 3<text:line-break/><text:span text:style-name="T37">MISSION D’ÉVALUATION<text:line-break/>VOLET BÂTIMENTAIRE</text:span></text:p>
      <text:p text:style-name="P13"/>
      <text:p text:style-name="P13"/>
      <text:p text:style-name="P13"/>
      <text:p text:style-name="P16"/>
      <text:p text:style-name="P16"><text:span text:style-name="T32">ÉVALUATION</text:span> ASSORTIE DE <text:span text:style-name="T32">PRÉCONISATIONS</text:span></text:p>
      <text:p text:style-name="P16">DE LA DÉLÉGATION DE SERVICE PUBLIC</text:p>
      <text:p text:style-name="P16">DE LA RESTAURATION SCOLAIRE DU 1<text:span text:style-name="T4">ER</text:span> <text:span text:style-name="T32">DEGRÉ</text:span></text:p>
      <text:p text:style-name="P16">DE LA VILLE DE MARSEILLE</text:p>
      <text:p text:style-name="P17"/>
      <text:p text:style-name="P14"/>
      <text:p text:style-name="P14"/>
      <text:p text:style-name="P15"/>
      <text:p text:style-name="P15"/>
      <text:p text:style-name="P5"><text:span text:style-name="T26">Numéro de la consultation</text:span> :<text:tab/>2021_12202_0012</text:p>
      <text:p text:style-name="P3"/>
      <text:p text:style-name="P4"><text:span text:style-name="T26">Procédure de passation</text:span> :<text:tab/>Procédure adaptée</text:p>
      <text:p text:style-name="P3"/>
      <text:p text:style-name="P7"><text:span text:style-name="T26">Date de notification</text:span> :</text:p>
      <text:p text:style-name="P7"/>
      <text:p text:style-name="P60"><text:soft-page-break/>SOMMAIRE</text:p>
      <text:p text:style-name="P19"/>
      <text:p text:style-name="P21">ARTICLE 1 : OBJET DE LA MISSION</text:p>
      <text:p text:style-name="P21"/>
      <text:p text:style-name="P18">ARTICLE 2 : <text:span text:style-name="T31">PRÉSENTATION</text:span> DU <text:span text:style-name="T31">PRÉSENT</text:span> LOT</text:p>
      <text:p text:style-name="P20"><text:tab/><text:span text:style-name="T38">2</text:span>-1 <text:tab/>RAPPEL DES OBLIGATIONS DES PARTIES À LA DSP SUR LE VOLET BÂTIMENTAIRE</text:p>
      <text:p text:style-name="P20"><text:tab/><text:span text:style-name="T38">2</text:span>-2 <text:tab/>OBJECTIFS GÉNÉRAUX DE LA MISSION</text:p>
      <text:p text:style-name="P20"><text:tab/><text:span text:style-name="T38">2</text:span>-3<text:tab/>PÉRIMÈTRES ET MODALITÉS DE LA MISSION</text:p>
      <text:p text:style-name="P18"/>
      <text:p text:style-name="P18">ARTICLE 3 : DESCRIPTION DE LA MISSION DU <text:span text:style-name="T31">PRÉSENT</text:span> LOT</text:p>
      <text:p text:style-name="P18"><text:tab/>3-<text:span text:style-name="T39">1 <text:s/></text:span>BILAN DE LA GESTION BÂTIMENTAIRE</text:p>
      <text:p text:style-name="P18"><text:tab/>3-2 CONDITIONS DE GESTION DU CONTRAT ACTUEL ET PRÉCONISATIONS D’AMÉLIORATION</text:p>
      <text:p text:style-name="P18"><text:tab/>3-3 PRESCRIPTIONS COMPARATIVES À DÉFINIR SELON LES MODÈLES DE CONTRACTUALISATION FUTURS</text:p>
      <text:p text:style-name="P18"><text:tab/>3-4 <text:s text:c="2"/>PARTICIPATION À LA MISSION DE SYNTHÈSE</text:p>
      <text:p text:style-name="P18"/>
      <text:p text:style-name="P21">ARTICLE 4 : SEQUENCAGE DE LA MISSION DU <text:span text:style-name="T31">PRÉSENT</text:span> LOT</text:p>
      <text:p text:style-name="P21"><text:tab/>4-1<text:tab/><text:span text:style-name="T31">RÉUNIONS</text:span></text:p>
      <text:p text:style-name="P21"><text:tab/>4-2<text:tab/>LIVRABLES</text:p>
      <text:p text:style-name="P22"><text:tab/><text:span text:style-name="T50">4-3<text:tab/>COORDINATION ET PARTICIPATION A LA MISSION DE SYNTHÈSE</text:span></text:p>
      <text:p text:style-name="P18"/>
      <text:p text:style-name="P45">ARTICLE 1 : OBJET DE LA MISSION</text:p>
      <text:p text:style-name="P37"/>
      <text:p text:style-name="P44">Le présent marché a pour objet la réalisation d’une mission d’évaluation de l’actuelle délégation de service public de la restauration scolaire du premier degré de la Ville de Marseille, assortie de préconisations <text:span text:style-name="T77">sur les options d’évolution de l’organisation </text:span><text:span text:style-name="T78">et de la prestation</text:span><text:span text:style-name="T77"> </text:span><text:span text:style-name="T78">actuelle </text:span><text:span text:style-name="T77">de la restauration scolaire, </text:span><text:span text:style-name="T78">mais également sur les options d’évolution de l’organisation à compter de 2025</text:span><text:span text:style-name="T76">.</text:span><text:span text:style-name="T80"> </text:span><text:s/></text:p>
      <text:p text:style-name="P62">En effet la Ville de Marseille a délégué l’exploitation du service de la restauration scolaire du premier degré sur l’ensemble du territoire de la commune. A cet effet, elle a conclu un contrat de délégation de service public, sous forme d’affermage, avec la société marseillaise de restauration et services, société dédiée filiale de la SODEXO. Ce contrat a pris effet le 12 août 2018 pour une durée de 7 ans.</text:p>
      <text:p text:style-name="P62">L’évaluation de la délégation de service public devra permettre de faire un point précis de la situation de la restauration scolaire du premier degré sur les aspects juridiques, techniques, organisationnels, nutritionnels, économiques et financiers du contrat et de leur application dans la perspective de faire évoluer utilement ce service public.</text:p>
      <text:p text:style-name="P62">Elle aura pour objet d’assister la Ville de Marseille dans le suivi et le contrôle des services et prestations délégués en s’assurant de la bonne exécution des engagements contractuels. </text:p>
      <text:p text:style-name="P62">Elle consistera en l’analyse de la délégation ainsi que de son modèle, et d’autres modèles possibles, dans l’objectif d’édicter des préconisations <text:span text:style-name="T79">organisationnelles et budgétaires </text:span>pour améliorer le service rendu aux usagers.</text:p>
      <text:p text:style-name="P39"/>
      <text:p text:style-name="P40">Les missions principales déléguées concernent :</text:p>
      <text:list xml:id="list1051649916" text:style-name="WWNum1">
        <text:list-item>
          <text:p text:style-name="P85"><text:bookmark text:name="_GoBack1"/>L’élaboration des menus et la confection des repas en cuisine centrale, leur transport et livraison dans les restaurants scolaires de la commune,</text:p>
        </text:list-item>
        <text:list-item>
          <text:p text:style-name="P85">Le contrôle de la sécurité, de l’hygiène et de la qualité des repas,</text:p>
        </text:list-item>
        <text:list-item>
          <text:p text:style-name="P85">L’exploitation de la cuisine centrale et des restaurants scolaires, </text:p>
        </text:list-item>
        <text:list-item>
          <text:p text:style-name="P85">La maintenance, l’entretien courant, les grosses réparations, la mise aux normes des locaux et matériels existants, l’acquisition et le renouvellement des mobiliers et matériels nécessaires au fonctionnement du service,</text:p>
        </text:list-item>
        <text:list-item>
          <text:p text:style-name="P85">Les travaux d’extension des biens mobiliers et immobiliers,</text:p>
        </text:list-item>
        <text:list-item>
          <text:p text:style-name="P85">La perception du prix des repas auprès des usagers et la relance des impayés.</text:p>
        </text:list-item>
      </text:list>
      <text:p text:style-name="P58"/>
      <text:p text:style-name="P39">A titre informatif, l’activité porte sur une moyenne de 44 500 repas par jour avec des jours pouvant atteindre jusqu’à 56 000 repas. La cuisine centrale produit des repas livrés sur les 320 restaurants scolaires de la commune accueillant de <text:span text:style-name="T51">4</text:span>0 à 400 convives selon les sites. Durant l’année scolaire 2019/2020, la fréquentation a atteint les 4 561 754 personnes. <text:span text:style-name="T52">E</text:span><text:span text:style-name="T53">n année standard, ce sont </text:span><text:span text:style-name="T58">environ </text:span><text:span text:style-name="T53">6 millions</text:span><text:span text:style-name="T59"> </text:span><text:span text:style-name="T53">de repas qui </text:span><text:span text:style-name="T54">sont consommés</text:span><text:span text:style-name="T53"> dans les 320 restaurants scolaires </text:span><text:span text:style-name="T55">de la collectivité.</text:span></text:p>
      <text:p text:style-name="P23"/>
      <text:p text:style-name="P23">Dans un contexte d’attentes fortes de ses habitants, la Ville de Marseille a pour triple objectif : </text:p>
      <text:list xml:id="list962415754" text:style-name="WWNum5">
        <text:list-item>
          <text:p text:style-name="P64"><text:soft-page-break/>de renforcer à court terme le service rendu, à la collectivité et à l’usager, <text:span text:style-name="T60">dans le cadre de la DSP actuelle, </text:span>par la détermination d’améliorations concrètes (avril 2022) qui devront être mises en œuvre par le délégataire dès la rentrée <text:span text:style-name="T60">de septembre </text:span>2022,</text:p>
        </text:list-item>
        <text:list-item>
          <text:p text:style-name="P64">d’élaborer sa stratégie pour une restauration scolaire plus vertueuse, qualitative et innovante à l’horizon 2025 dans le cadre de la démarche environnementale de la collectivité,</text:p>
        </text:list-item>
        <text:list-item>
          <text:p text:style-name="P64">d’envisager la faisabilité d’une prestation de restauration <text:span text:style-name="T60">plus large</text:span>, qui pourrait atteindre jusqu’à 70 000 repas par jour avec un <text:span text:style-name="T61">élargissement au périscolaire / extrascolaire (mercredi et vacances scolaires, dans une partie des écoles) et une</text:span> diversification des usagers intégrant les repas servis dans le cadre des structures sociales, CCAS, bataillon des marins-pompiers, seniors… </text:p>
        </text:list-item>
      </text:list>
      <text:p text:style-name="P40"/>
      <text:p text:style-name="P41">ARTICLE 2 : <text:span text:style-name="T1">PRÉSENTATION</text:span> DU <text:span text:style-name="T1">PRÉSENT</text:span> LOT</text:p>
      <text:p text:style-name="P27"/>
      <text:p text:style-name="P54">La mission du présent lot<text:span text:style-name="T40">, identifié comme le lot n° 3,</text:span> concerne le volet bâtimentaire<text:span text:style-name="T40"> et aborde les aspects suivants : </text:span></text:p>
      <text:list xml:id="list121310907679279" text:continue-numbering="true" text:style-name="WWNum5">
        <text:list-item>
          <text:p text:style-name="P96"><text:span text:style-name="T64">L’État du patrimoine relativement à l</text:span>a maintenance, l’entretien courant, les grosses réparations, la mise aux normes des locaux et matériels existants, l’acquisition et le renouvellement des mobiliers et matériels nécessaires au fonctionnement du service</text:p>
        </text:list-item>
        <text:list-item>
          <text:p text:style-name="P96">Les travaux d’extension des biens mobiliers et immobiliers</text:p>
        </text:list-item>
        <text:list-item>
          <text:p text:style-name="P103"><text:span text:style-name="T64">L</text:span>es conditions de gestion et la gouvernance de l'actuelle DSP et de sa mise en place</text:p>
        </text:list-item>
        <text:list-item>
          <text:p text:style-name="P86"><text:span text:style-name="T64">L</text:span>e bilan en force et faiblesse et les perspectives d'évolution du mode de gestion</text:p>
        </text:list-item>
      </text:list>
      <text:p text:style-name="P25"/>
      <text:p text:style-name="P47"><text:span text:style-name="T5"><text:tab/>2</text:span><text:span text:style-name="T6">-</text:span><text:span text:style-name="T5">1<text:tab/>RAPPEL DES OBLIGATIONS DES PARTIES À LA DSP SUR LE VOLET BÂTIMENTAIRE</text:span></text:p>
      <text:p text:style-name="P28"/>
      <text:p text:style-name="P28">Le contrat de délégation de service public de la restauration scolaire fixe un certain nombre d’obligations relevant du délégataire et du délégant.</text:p>
      <text:p text:style-name="P28"/>
      <text:p text:style-name="P28">La délégation prévoit :</text:p>
      <text:list xml:id="list121312894163694" text:continue-numbering="true" text:style-name="WWNum5">
        <text:list-item>
          <text:p text:style-name="P87">La mise en service et l’exploitation de la cuisine centrale</text:p>
        </text:list-item>
        <text:list-item>
          <text:p text:style-name="P87">La mise en service et l’exploitation de 320 satellites</text:p>
        </text:list-item>
        <text:list-item>
          <text:p text:style-name="P87">La mise aux normes des locaux et matériels existants</text:p>
        </text:list-item>
        <text:list-item>
          <text:p text:style-name="P87">L’acquisition et la mise en place des équipements mobiliers et des matériels nécessaires au fonctionnement du service</text:p>
        </text:list-item>
        <text:list-item>
          <text:p text:style-name="P87">La maintenance, l’entretien courant, les grosses réparations et le renouvellement des matériels et équipements de la cuisine centrale et des satellites</text:p>
        </text:list-item>
        <text:list-item>
          <text:p text:style-name="P87">Les travaux d’extension des biens mobiliers et immobiliers</text:p>
        </text:list-item>
      </text:list>
      <text:p text:style-name="P42"/>
      <text:p text:style-name="P46"><text:soft-page-break/><text:span text:style-name="T5"><text:tab/>2</text:span><text:span text:style-name="T6">-</text:span><text:span text:style-name="T5">2<text:tab/>OBJECTIFS GÉNÉRAUX DE LA MISSION</text:span></text:p>
      <text:p text:style-name="P28"/>
      <text:p text:style-name="P28">1 – <text:span text:style-name="T1">Évaluer</text:span> et traduire</text:p>
      <text:p text:style-name="P28"/>
      <text:list xml:id="list3712864190" text:style-name="WWNum10">
        <text:list-item>
          <text:p text:style-name="P88">L’état des bâtiments et des équipements support de l’activité</text:p>
        </text:list-item>
        <text:list-item>
          <text:p text:style-name="P88">Leur conformité réglementaire</text:p>
        </text:list-item>
        <text:list-item>
          <text:p text:style-name="P88">Les charges afférentes au délégataire et au déléguant pour ces postes</text:p>
        </text:list-item>
        <text:list-item>
          <text:p text:style-name="P88">Les points à améliorer</text:p>
        </text:list-item>
        <text:list-item>
          <text:p text:style-name="P88">L’équilibre des charges et des risques</text:p>
        </text:list-item>
      </text:list>
      <text:p text:style-name="P28"/>
      <text:p text:style-name="P28">2 –Analyser</text:p>
      <text:p text:style-name="P28"/>
      <text:list xml:id="list121311400775841" text:continue-numbering="true" text:style-name="WWNum10">
        <text:list-item>
          <text:p text:style-name="P88">Les besoins financiers pour réaliser l’ensemble des travaux nécessaires </text:p>
        </text:list-item>
        <text:list-item>
          <text:p text:style-name="P88">Les dotations, provisions et réalisations effectuées jusque là</text:p>
        </text:list-item>
        <text:list-item>
          <text:p text:style-name="P88">Les schémas de décision et de réalisation et les points à améliorer</text:p>
        </text:list-item>
        <text:list-item>
          <text:p text:style-name="P88">L’équilibre et la pertinence de la répartition des charges de gros entretien</text:p>
        </text:list-item>
        <text:list-item>
          <text:p text:style-name="P88">La clarté, l’exhaustivité et l’adéquation des bilans annuels</text:p>
        </text:list-item>
        <text:list-item>
          <text:p text:style-name="P88">Les enjeux financiers d’entretien, de GER, de maintenance</text:p>
          <text:p text:style-name="P95"/>
        </text:list-item>
      </text:list>
      <text:p text:style-name="P28">3 – Proposer </text:p>
      <text:list xml:id="list121311987320894" text:continue-numbering="true" text:style-name="WWNum10">
        <text:list-header>
          <text:p text:style-name="P65"/>
        </text:list-header>
        <text:list-item>
          <text:p text:style-name="P88">Une priorisation des travaux jugés les plus essentiels</text:p>
        </text:list-item>
        <text:list-item>
          <text:p text:style-name="P88">Une évaluation de leur coût, une planification de leur réalisation </text:p>
        </text:list-item>
        <text:list-item>
          <text:p text:style-name="P88">Une amélioration des remontées d’information et des schémas décisionnels</text:p>
        </text:list-item>
        <text:list-item>
          <text:p text:style-name="P88">Une optimisation du fonctionnement avec les services concernés, des visites</text:p>
        </text:list-item>
        <text:list-item>
          <text:p text:style-name="P88">Toute suggestion permettant d’améliorer le bilan financier et les équilibres</text:p>
        </text:list-item>
        <text:list-item>
          <text:p text:style-name="P88">Tout moyen de mieux connaître, évaluer, piloter la DSP</text:p>
        </text:list-item>
      </text:list>
      <text:p text:style-name="P26"/>
      <text:p text:style-name="P46"><text:span text:style-name="T5"><text:tab/>2</text:span><text:span text:style-name="T6">-</text:span><text:span text:style-name="T5">3<text:tab/>PÉRIMÈTRES ET VOLETS DE LA MISSION</text:span></text:p>
      <text:p text:style-name="P28"/>
      <text:p text:style-name="P28">La mission comporte des évaluations et préconisations en trois temps :</text:p>
      <text:list xml:id="list2728735033" text:style-name="WWNum9">
        <text:list-item>
          <text:p text:style-name="P89">Un bilan de la gestion des aspects bâtimentaires précédant le contrat en cours</text:p>
        </text:list-item>
        <text:list-item>
          <text:p text:style-name="P89">Une description des conditions de gestion relevant du contrat en cours et préconisations d’amélioration, c’est-à-dire l’observation des relations contractuelles </text:p>
        </text:list-item>
        <text:list-item>
          <text:p text:style-name="P89"><text:soft-page-break/>Une formalisation de préconisations de gestion et comparatif suivant plusieurs scenari<text:span text:style-name="T41">os</text:span> du mode de délégation qui pourrait être retenu</text:p>
          <text:p text:style-name="P89"/>
        </text:list-item>
      </text:list>
      <text:p text:style-name="P28">Les attendus de la mission seront présentés pour chacune des deux grandes familles de bâtiments abritant les activités :</text:p>
      <text:list xml:id="list121312351141539" text:continue-numbering="true" text:style-name="WWNum9">
        <text:list-item>
          <text:p text:style-name="P89">La cuisine centrale</text:p>
        </text:list-item>
        <text:list-item>
          <text:p text:style-name="P89">Les 320 satellites  </text:p>
        </text:list-item>
      </text:list>
      <text:p text:style-name="P55"/>
      <text:p text:style-name="P55">La réalisation de la mission s’appuie notamment sur :</text:p>
      <text:list xml:id="list121310877495830" text:continue-numbering="true" text:style-name="WWNum9">
        <text:list-item>
          <text:p text:style-name="P97">Le collationnement et l’examen des documents en possession de la Ville (requêtes sur logiciel financier, tableaux de programmation de travaux, <text:span text:style-name="T42">états des lieux, </text:span>etc…) et du délégataire </text:p>
        </text:list-item>
        <text:list-item>
          <text:p text:style-name="P97">Une campagne d’audition des services techniques de chaque arrondissement, des services de l’éducation et du délégataire</text:p>
        </text:list-item>
        <text:list-item>
          <text:p text:style-name="P104">La visite de la cuisine centrale et de 3 ou 4 satellites représentatifs du patrimoine marseillais</text:p>
        </text:list-item>
        <text:list-item>
          <text:p text:style-name="P93"><text:span text:style-name="T41">L</text:span>a cartographie </text:p>
        </text:list-item>
      </text:list>
      <text:p text:style-name="P43"/>
      <text:p text:style-name="P51">ARTICLE 3 : DESCRIPTION DE LA MISSION DU <text:span text:style-name="T36">PRÉSENT</text:span> LOT</text:p>
      <text:p text:style-name="P36"/>
      <text:p text:style-name="P47"><text:span text:style-name="T5"><text:tab/>3</text:span><text:span text:style-name="T6">-</text:span><text:span text:style-name="T5">1<text:tab/>BILAN DE LA GESTION BÂTIMENTAIR</text:span><text:span text:style-name="T7">E</text:span></text:p>
      <text:p text:style-name="P56"/>
      <text:list xml:id="list2160341016" text:style-name="WWNum18">
        <text:list-item>
          <text:p text:style-name="P98"><text:span text:style-name="T35">Évaluation</text:span> <text:span text:style-name="T42">de l'état général du patrimoine :</text:span></text:p>
          <text:list>
            <text:list-item>
              <text:p text:style-name="P106">cadre bâti, <text:span text:style-name="T64">espaces aménagés</text:span></text:p>
            </text:list-item>
            <text:list-item>
              <text:p text:style-name="P106">équipement immeuble par destination</text:p>
            </text:list-item>
            <text:list-item>
              <text:p text:style-name="P107"><text:span text:style-name="T65">état d'</text:span>entretien<text:span text:style-name="T65">, vétusté, obsolescence matérielle ou réglementaire </text:span></text:p>
            </text:list-item>
            <text:list-item>
              <text:p text:style-name="P107">conformité<text:span text:style-name="T65"> des espaces et des équipements</text:span>, vérification réglementaire</text:p>
            </text:list-item>
            <text:list-item>
              <text:p text:style-name="P107">qualité fonctionnelle<text:span text:style-name="T65"> générale</text:span></text:p>
              <text:p text:style-name="P106"/>
            </text:list-item>
          </text:list>
        </text:list-item>
        <text:list-item>
          <text:p text:style-name="P98"><text:span text:style-name="T35">Évaluation</text:span> des modalités de passation entre l’actuel délégataire et le précédent <text:span text:style-name="T42">relativement aux travaux :</text:span></text:p>
          <text:list>
            <text:list-item>
              <text:p text:style-name="P105">mis à la charge de l’ancien délégataire à l’état des lieux de sortie de délégation</text:p>
            </text:list-item>
            <text:list-item>
              <text:p text:style-name="P105"><text:span text:style-name="T64">travaux </text:span>effectivement réalisés par le délégataire</text:p>
            </text:list-item>
            <text:list-item>
              <text:p text:style-name="P98"><text:span text:style-name="T64">travaux </text:span>conduits par les services de la Ville à l’état des lieux de sortie de délégation</text:p>
            </text:list-item>
            <text:list-item>
              <text:p text:style-name="P72">coût des travaux souhaitables non réalisés et à la charge du délégataire</text:p>
              <text:p text:style-name="P72"/>
            </text:list-item>
          </text:list>
        </text:list-item>
        <text:list-item>
          <text:p text:style-name="P73"><text:soft-page-break/>Mise en évidence des priorités<text:span text:style-name="T65"> de travaux à conduire</text:span>, <text:span text:style-name="T64">à</text:span> court et moyen terme <text:span text:style-name="T65">:</text:span></text:p>
          <text:list>
            <text:list-item>
              <text:p text:style-name="P73">d’entretien</text:p>
            </text:list-item>
            <text:list-item>
              <text:p text:style-name="P74">de mise en conformité</text:p>
            </text:list-item>
            <text:list-item>
              <text:p text:style-name="P75">de maintenance<text:span text:style-name="T66">, de renouvellement</text:span></text:p>
            </text:list-item>
            <text:list-item>
              <text:p text:style-name="P73">de grosses réparations<text:span text:style-name="T66">, d'extensions</text:span></text:p>
            </text:list-item>
            <text:list-item>
              <text:p text:style-name="P74"><text:span text:style-name="T67">approche de l'</text:span>ordre des masses financières respectives<text:span text:style-name="T67"> concernées</text:span></text:p>
              <text:p text:style-name="P74"/>
            </text:list-item>
          </text:list>
        </text:list-item>
        <text:list-item>
          <text:p text:style-name="P76">Bilan de l’exécution et de la passation de la DSP relativement<text:span text:style-name="T68">:</text:span></text:p>
          <text:list>
            <text:list-item>
              <text:p text:style-name="P76"><text:s/>aux infrastructures dédiées<text:span text:style-name="T69">. </text:span></text:p>
            </text:list-item>
            <text:list-item>
              <text:p text:style-name="P79"><text:span text:style-name="T68">à la possible </text:span>évolution de la répartition des charges si utile en DSP<text:span text:style-name="T69">. </text:span></text:p>
            </text:list-item>
          </text:list>
          <text:p text:style-name="P73"/>
        </text:list-item>
        <text:list-item>
          <text:p text:style-name="P68"><text:span text:style-name="T27">Propositions d'amélioration à court </text:span><text:span text:style-name="T28">et moyen </text:span><text:span text:style-name="T27">terme</text:span></text:p>
        </text:list-item>
      </text:list>
      <text:p text:style-name="P61"/>
      <text:p text:style-name="P46"><text:span text:style-name="T5"><text:tab/>3</text:span><text:span text:style-name="T6">-</text:span><text:span text:style-name="T5">2<text:tab/>CONDITIONS DE GESTION DU CONTRAT ACTUEL ET PRÉCONISATIONS D’AMÉLIORATION</text:span></text:p>
      <text:list xml:id="list2698060608" text:style-name="L1">
        <text:list-header>
          <text:p text:style-name="P77"/>
        </text:list-header>
        <text:list-item>
          <text:p text:style-name="P82"><text:span text:style-name="T29">Analyse des conditions de pilotage actuelles</text:span><text:span text:style-name="T30"> du volet bâtimentaire </text:span><text:span text:style-name="T29"> : </text:span></text:p>
          <text:list>
            <text:list-item>
              <text:p text:style-name="P78">description de <text:span text:style-name="T70">l'articulation</text:span> de la gouvernance, </text:p>
            </text:list-item>
            <text:list-item>
              <text:p text:style-name="P78"><text:span text:style-name="T70">organisation </text:span>de la communication <text:s/></text:p>
            </text:list-item>
            <text:list-item>
              <text:p text:style-name="P112"><text:span text:style-name="T64">m</text:span>odalités <text:span text:style-name="T65">de proposition, </text:span>d’accord préalable, <text:span text:style-name="T65">de décision, de </text:span>connaissance, <text:span text:style-name="T65">de </text:span>suivi et contrôle des travaux <text:span text:style-name="T65">programmés et effectués par</text:span> le délégant</text:p>
            </text:list-item>
            <text:list-item>
              <text:p text:style-name="P78">réactivité des services et du concessionnaire pour la gestion des infrastructures bâties et de leur équipement </text:p>
            </text:list-item>
            <text:list-item>
              <text:p text:style-name="P80">impact des aspects réglementaires, sanitaires, législatifs</text:p>
            </text:list-item>
            <text:list-item>
              <text:p text:style-name="P80">identification de tout le panel des acteurs et de leurs interactions</text:p>
            </text:list-item>
            <text:list-item>
              <text:p text:style-name="P78"><text:span text:style-name="T70">structure et importance</text:span> des flux d’information pour suivi et contrôle de la<text:span text:style-name="T68"> </text:span>DSP </text:p>
            </text:list-item>
            <text:list-item>
              <text:p text:style-name="P78"><text:span text:style-name="T71">p</text:span>ointage des points ou circuits critiques </text:p>
            </text:list-item>
            <text:list-item>
              <text:p text:style-name="P78">propositions d’amélioration à court <text:span text:style-name="T70">et moyen </text:span>terme</text:p>
              <text:p text:style-name="P78"/>
            </text:list-item>
          </text:list>
        </text:list-item>
        <text:list-item>
          <text:p text:style-name="P77">Évaluation des modalités de pilotage du volet bâtimentaire du contrat actuel :</text:p>
          <text:list>
            <text:list-item>
              <text:p text:style-name="P77">exécution des obligations de chacune des parties</text:p>
            </text:list-item>
            <text:list-item>
              <text:p text:style-name="P82"><text:span text:style-name="T29">pertinence </text:span><text:span text:style-name="T30">de la </text:span><text:span text:style-name="T29">répartition des charges bâtimentaires de la DSP </text:span></text:p>
            </text:list-item>
            <text:list-item>
              <text:p text:style-name="P77">Mise en évidence des enjeux financiers </text:p>
            </text:list-item>
            <text:list-item>
              <text:p text:style-name="P82"><text:span text:style-name="T30">identification </text:span><text:span text:style-name="T29">des axes d’amélioration</text:span></text:p>
              <text:p text:style-name="P77"/>
            </text:list-item>
          </text:list>
        </text:list-item>
        <text:list-item>
          <text:p text:style-name="P100"><text:soft-page-break/>Bilan par nature et financier des travaux effectués par le délégataire depuis le début de son contrat<text:span text:style-name="T65">, approché par grandes masses </text:span>: </text:p>
          <text:list>
            <text:list-item>
              <text:p text:style-name="P113"><text:span text:style-name="T15">e</text:span><text:span text:style-name="T13">n fonctionnement</text:span><text:span text:style-name="T14">, e</text:span><text:span text:style-name="T13">n investissement</text:span><text:span text:style-name="T14">, en provision et en réalisation</text:span></text:p>
            </text:list-item>
            <text:list-item>
              <text:p text:style-name="P100">analyse des coûts, garanties et impacts des travaux réalisés par le délégataire sur l’exploitation de l’équipement qui intègre les locaux de restauration</text:p>
            </text:list-item>
            <text:list-item>
              <text:p text:style-name="P115"><text:span text:style-name="T71">b</text:span>ilan par nature et financier des travaux effectués par les services de la Ville depuis le début de son contrat</text:p>
            </text:list-item>
            <text:list-item>
              <text:p text:style-name="P116">synthèse </text:p>
              <text:p text:style-name="P116"/>
            </text:list-item>
          </text:list>
        </text:list-item>
      </text:list>
      <text:list xml:id="list121311988450960" text:continue-list="list121310877495830" text:style-name="WWNum9">
        <text:list-item>
          <text:p text:style-name="P97">Analyse des conditions de pilotage actuel au regard des éléments recensés :</text:p>
          <text:list>
            <text:list-item>
              <text:p text:style-name="P97"><text:span text:style-name="T71">i</text:span>dentification des points critiques </text:p>
            </text:list-item>
            <text:list-item>
              <text:p text:style-name="P97"><text:span text:style-name="T71">évaluation</text:span> de la réponse fonctionnelle des locaux ou inadaptation (surface, nombre de convives, nombre de services,…)</text:p>
            </text:list-item>
            <text:list-item>
              <text:p text:style-name="P97"><text:span text:style-name="T71">i</text:span>dentification des pathologies relevant du diagnostic des écoles de début 2020 (et notamment les criticités 1 relevant des obligations du délégataire)</text:p>
            </text:list-item>
            <text:list-item>
              <text:p text:style-name="P97"><text:span text:style-name="T71">a</text:span>nalyse des rapports de commissions de sécurité produits depuis le début du contrat et des items relevant du délégataire (avis défavorables …)</text:p>
            </text:list-item>
            <text:list-item>
              <text:p text:style-name="P97"><text:span text:style-name="T71">a</text:span>nalyse de l’équilibre, de la pertinence et de la répartition des charges, risques et enjeux financiers</text:p>
            </text:list-item>
          </text:list>
        </text:list-item>
      </text:list>
      <text:p text:style-name="P59"/>
      <text:list xml:id="list3292915427" text:style-name="WWNum19">
        <text:list-item>
          <text:p text:style-name="P101">Propositions d’évolution du contrat actuel, des potentialités <text:span text:style-name="T72">dans la limite</text:span> <text:span text:style-name="T72">juridique</text:span> d’un avenant :</text:p>
          <text:list>
            <text:list-item>
              <text:p text:style-name="P102"><text:span text:style-name="T71">r</text:span>épartition des charges</text:p>
            </text:list-item>
            <text:list-item>
              <text:p text:style-name="P108">priorités des travaux</text:p>
            </text:list-item>
          </text:list>
        </text:list-item>
      </text:list>
      <text:list xml:id="list121311306719439" text:continue-list="list121311988450960" text:style-name="WWNum9">
        <text:list-item>
          <text:list>
            <text:list-item>
              <text:p text:style-name="P97">outils de suivi des obligations réglementaires (documents de pilotage, instances de pilotage, récurrence, forme et nature des contrôles et visites concertées, etc…)</text:p>
            </text:list-item>
            <text:list-item>
              <text:p text:style-name="P97"><text:span text:style-name="T71">c</text:span>onstitution d’une base de données numérique et documentaire partagée, sur la base d’un inventaire fiabilisé des bâtiments inclus dans la délégation, intégrant les actions sur le bâti</text:p>
            </text:list-item>
          </text:list>
        </text:list-item>
      </text:list>
      <text:p text:style-name="P57"/>
      <text:p text:style-name="P53"><text:span text:style-name="T5"><text:tab/>3</text:span><text:span text:style-name="T6">-3<text:tab/></text:span><text:span text:style-name="T5">MODALITÉS D’UNE GESTION FUTURE SELON LES MODES DE GESTION ALTERNATIFS PROPOSÉS PAR LE LOT 2 JURIDIQUE ET FINANCIER</text:span></text:p>
      <text:p text:style-name="P31"/>
      <text:list xml:id="list121311229630545" text:continue-list="list2160341016" text:style-name="WWNum18">
        <text:list-item>
          <text:p text:style-name="P99">Propositions <text:s/>en vue de la fin du contrat actuel</text:p>
          <text:list>
            <text:list-item>
              <text:p text:style-name="P99">d’améliorations des modalités de sortie de contrat</text:p>
            </text:list-item>
            <text:list-item>
              <text:p text:style-name="P81">des conditions de la réussite en anticipation d’une passation future</text:p>
              <text:p text:style-name="P81"/>
            </text:list-item>
          </text:list>
        </text:list-item>
        <text:list-item>
          <text:p text:style-name="P99"><text:soft-page-break/>Analyse </text:p>
          <text:list>
            <text:list-item>
              <text:p text:style-name="P114"><text:span text:style-name="T13">des conditions </text:span><text:span text:style-name="T15">et délais </text:span><text:span text:style-name="T13">de passation </text:span></text:p>
            </text:list-item>
            <text:list-item>
              <text:p text:style-name="P99">des problématiques rencontrées</text:p>
            </text:list-item>
            <text:list-item>
              <text:p text:style-name="P114"><text:span text:style-name="T15">de leur </text:span><text:span text:style-name="T13">impact sur </text:span><text:span text:style-name="T16">le</text:span><text:span text:style-name="T13"> service de restauration</text:span></text:p>
            </text:list-item>
            <text:list-item>
              <text:p text:style-name="P109">thésaurisation des expériences pour optimisation</text:p>
            </text:list-item>
          </text:list>
          <text:p text:style-name="P117"/>
        </text:list-item>
        <text:list-item>
          <text:p text:style-name="P114"><text:span text:style-name="T17">Analyse des différents modes de gestion de la restauration scolaire que la Ville pourrait être amenée à retenir après la clôture du contrat en cours</text:span><text:span text:style-name="T16">, relativement à leurs</text:span><text:span text:style-name="T17"> incidences sur les aspects bâtimentaires, en relation avec le lot n° 2 qui les proposera</text:span><text:span text:style-name="T16"> :</text:span></text:p>
          <text:list>
            <text:list-item>
              <text:p text:style-name="P110">conséquences financières </text:p>
            </text:list-item>
            <text:list-item>
              <text:p text:style-name="P114"><text:span text:style-name="T16">évaluation</text:span><text:span text:style-name="T13"> des obligations respectives des parties </text:span><text:span text:style-name="T16">pour </text:span><text:span text:style-name="T13">intervention</text:span><text:span text:style-name="T16">s</text:span><text:span text:style-name="T13"> sur le bâti</text:span></text:p>
            </text:list-item>
            <text:list-item>
              <text:p text:style-name="P114"><text:span text:style-name="T13">définition des périmètres</text:span><text:span text:style-name="T17"> d’intervention pour les</text:span><text:span text:style-name="T13"> aspects bâtimentaires</text:span></text:p>
            </text:list-item>
            <text:list-item>
              <text:p text:style-name="P111">approche des conditions d'un équilibre entre les parties</text:p>
            </text:list-item>
            <text:list-item>
              <text:p text:style-name="P111">améliorations pragmatique<text:span text:style-name="T81">s</text:span> du partage des obligations bâtimentaires</text:p>
            </text:list-item>
            <text:list-item>
              <text:p text:style-name="P114"><text:span text:style-name="T13">parangonnage </text:span><text:span text:style-name="T17">des propositions </text:span></text:p>
            </text:list-item>
            <text:list-item>
              <text:p text:style-name="P114"><text:span text:style-name="T17">comparaison à d'autres villes</text:span><text:span text:style-name="T16"> avec différentes organisations du service</text:span></text:p>
            </text:list-item>
            <text:list-item>
              <text:p text:style-name="P111">implication sur l’organisation des relations entre tous les acteurs</text:p>
            </text:list-item>
            <text:list-item>
              <text:p text:style-name="P114"><text:span text:style-name="T17">propositions</text:span><text:span text:style-name="T13"> </text:span><text:span text:style-name="T16">pour un</text:span><text:span text:style-name="T13"> contrôle par la Ville</text:span><text:span text:style-name="T17"> pertinent</text:span><text:span text:style-name="T16"> et efficace</text:span></text:p>
              <text:p text:style-name="P111"/>
            </text:list-item>
          </text:list>
        </text:list-item>
        <text:list-item>
          <text:p text:style-name="P99"><text:span text:style-name="T73">A</text:span>nalyse pour la Ville<text:span text:style-name="T74">, toujours sous l'angle bâtimentaire </text:span>:</text:p>
          <text:list>
            <text:list-item>
              <text:p text:style-name="P99">d<text:span text:style-name="T43">e l'</text:span>intérêt<text:span text:style-name="T43"> de chaque mode de gestion</text:span></text:p>
            </text:list-item>
            <text:list-item>
              <text:p text:style-name="P109">des bénéfices attendus pour la Ville et les utilisateurs</text:p>
            </text:list-item>
            <text:list-item>
              <text:p text:style-name="P99">des risques et enjeux financiers</text:p>
            </text:list-item>
            <text:list-item>
              <text:p text:style-name="P99">de<text:span text:style-name="T43">s incidences sur</text:span> l’organisation</text:p>
            </text:list-item>
            <text:list-item>
              <text:p text:style-name="P99">des impacts sur la programmation bâtimentaire</text:p>
            </text:list-item>
            <text:list-item>
              <text:p text:style-name="P99"><text:span text:style-name="T43">de l'</text:span>évolution<text:span text:style-name="T43"> attendue des</text:span> programme<text:span text:style-name="T43">s</text:span> fonctionnel<text:span text:style-name="T43">s</text:span> </text:p>
            </text:list-item>
            <text:list-item>
              <text:p text:style-name="P99"><text:span text:style-name="T43">des </text:span>investissements à consentir</text:p>
            </text:list-item>
            <text:list-item>
              <text:p text:style-name="P109">des délais et conditions de mise en place</text:p>
              <text:p text:style-name="P99"/>
              <text:p text:style-name="P118">Cette analyse devra également faire apparaître les intérêts ou contraintes d’une extension <text:span text:style-name="T43">de la DSP à la satisfaction </text:span>des besoins de restauration<text:span text:style-name="T43"> étendue à d'</text:span>autres types de repas consommés par la commune (Bataillon des Marins Pompiers de Marseille, accueil périscolaire, etc...)</text:p>
            </text:list-item>
          </text:list>
        </text:list-item>
      </text:list>
      <text:p text:style-name="P38"/>
      <text:p text:style-name="P38"/>
      <text:p text:style-name="P38"/>
      <text:p text:style-name="P52"><text:soft-page-break/><text:span text:style-name="T45">ARTICLE 4 : SEQUENCAGE DE LA MISSION DU </text:span><text:span text:style-name="T46">PRÉSENT</text:span><text:span text:style-name="T45"> LOT</text:span></text:p>
      <text:p text:style-name="P30"/>
      <text:p text:style-name="P49"><text:tab/>4-1 RÉUNIONS</text:p>
      <text:p text:style-name="P28"/>
      <text:p text:style-name="P28">Le prestataire prévoira a minima les réunions suivantes avec la collectivité : </text:p>
      <text:list xml:id="list1272695206" text:style-name="WWNum3">
        <text:list-item>
          <text:p text:style-name="P91">Réunion de démarrage de la mission ;</text:p>
        </text:list-item>
        <text:list-item>
          <text:p text:style-name="P91">Réunions de restitution des rapports pour chacune des 3 phases</text:p>
        </text:list-item>
        <text:list-item>
          <text:p text:style-name="P91">Réunion de restitution et de présentation des outils et préconisations de contrôle par l’autorité délégante</text:p>
        </text:list-item>
        <text:list-item>
          <text:p text:style-name="P92">Réunion de présentation de la mission devant la <text:span text:style-name="T62">Commission Consultative des Services Publics Locaux </text:span><text:span text:style-name="T63">(CCSPL) </text:span>de la Ville de Marseille.</text:p>
        </text:list-item>
      </text:list>
      <text:p text:style-name="P28">Chaque réunion fera l’objet d’un ordre du jour et d’un compte rendu établis par le prestataire.</text:p>
      <text:p text:style-name="P28"/>
      <text:p text:style-name="P28">Il est toutefois précisé que les réunions susmentionnées sont :</text:p>
      <text:list xml:id="list121311366370861" text:continue-numbering="true" text:style-name="WWNum3">
        <text:list-item>
          <text:p text:style-name="P91">le nombre minimal de réunions formelles prévues à ce stade. Des réunions complémentaires pourront avoir lieu à la demande de la collectivité ou du prestataire<text:bookmark text:name="_GoBack"/></text:p>
        </text:list-item>
        <text:list-item>
          <text:p text:style-name="P91">Les réunions formelles de lancement et restitution de la mission. Le suivi régulier et moins formel de la mission fera l’objet d’échanges réguliers entre le prestataire et la collectivité. Le prestataire tiendra ainsi régulièrement informé la collectivité de l’avancement de la mission.</text:p>
        </text:list-item>
      </text:list>
      <text:p text:style-name="P28">La planification des réunions du présent lot devra être coordonnée avec les lots 3, 4 et 5, cette coordination sera assurée par le lot 1 -Coordination.</text:p>
      <text:p text:style-name="P42"/>
      <text:p text:style-name="P50"><text:tab/>4-<text:span text:style-name="T34">2 LIVRABLES</text:span></text:p>
      <text:p text:style-name="P9"/>
      <text:p text:style-name="P10">Les missions se matérialiseront notamment par la rédaction de 3 rapports portant sur l’évaluation de la délégation de service public de la restauration scolaire<text:span text:style-name="T47">, correspondant aux trois phases rappelées au CDPGF, sous l’angle des obligations bâtimentaires et de leurs conséquences : </text:span></text:p>
      <text:list xml:id="list121311890120775" text:continue-list="list121311306719439" text:style-name="WWNum9">
        <text:list-item>
          <text:p text:style-name="P90">Un rapport <text:span text:style-name="T48">de bilan de la gestion bâtimentaire avec bilan financier synthétique, dégagement des priorités, et <text:s/>préconisations d’amélioration</text:span></text:p>
        </text:list-item>
        <text:list-item>
          <text:p text:style-name="P90">Un rapport <text:span text:style-name="T74">sur les conditions de</text:span> gestion<text:span text:style-name="T74">, de pilotage et de gouvernance actuelles, de l’équilibre des charges, des enjeux financiers avec dégagement des axes d'amélioration correspondants</text:span></text:p>
        </text:list-item>
        <text:list-item>
          <text:p text:style-name="P90">Un rapport de<text:span text:style-name="T74"> bilan, d'enseignement et de</text:span> prospective comparée des impacts bâtimentaires découlant des modes de gestion alternatifs<text:span text:style-name="T74"> identifiant clairement les rapports bénéfice risque, les enjeux financiers, les conditions d'un succès durable</text:span></text:p>
          <text:p text:style-name="P83"/>
          <text:p text:style-name="P84">Chacun de ces rapports sera accompagné d’une fiche synthétique résumant :</text:p>
        </text:list-item>
        <text:list-item>
          <text:p text:style-name="P94">La progression des études dans le cadres de la mission</text:p>
        </text:list-item>
        <text:list-item>
          <text:p text:style-name="P90"><text:soft-page-break/>Les principales conclusions<text:span text:style-name="T75">, générales et pour le thème de chaque phase</text:span></text:p>
        </text:list-item>
        <text:list-item>
          <text:p text:style-name="P90">Les principales préconisations<text:span text:style-name="T75">, à court et moyen terme</text:span></text:p>
          <text:p text:style-name="P90"/>
          <text:p text:style-name="P119">Par ailleurs, les livrables comprennent<text:span text:style-name="T75"> u</text:span>ne proposition de méthodologie avec outils associés permettant d’améliorer le pilotage du contrat en cours</text:p>
          <text:p text:style-name="P120"/>
          <text:p text:style-name="P121"><text:span text:style-name="T56">Les </text:span><text:span text:style-name="T57">études progressent par phase vers l'évaluation globale et comparative des </text:span><text:span text:style-name="T56">atouts et </text:span><text:span text:style-name="T57">d</text:span><text:span text:style-name="T56">es faiblesses de la délégation en cours </text:span><text:span text:style-name="T57">au regard des possibilités offertes par</text:span><text:span text:style-name="T56"> des modes de gestion alternatifs présentés par le lot 2 juridique et financier</text:span><text:span text:style-name="T57">.</text:span></text:p>
          <text:p text:style-name="P120"/>
        </text:list-item>
      </text:list>
      <text:p text:style-name="P32">Validation des livrables : </text:p>
      <text:list xml:id="list304512670" text:style-name="L2">
        <text:list-item>
          <text:p text:style-name="P66">Les rapports présentés en réunions de restitutions seront dans leur version finale aboutie</text:p>
        </text:list-item>
        <text:list-item>
          <text:p text:style-name="P69"><text:span text:style-name="T20">I</text:span><text:span text:style-name="T19">ls auront fait l'objet</text:span><text:span text:style-name="T18"> d’échanges avec la collectivité lors de leur phase d’élaboration</text:span></text:p>
        </text:list-item>
        <text:list-item>
          <text:p text:style-name="P67">Le travail progresse en lien avec le lot 1 coordination, et avec les autres lots</text:p>
        </text:list-item>
        <text:list-item>
          <text:p text:style-name="P71"><text:span text:style-name="T10">La collectivité validera les versions de travail intermédiaires </text:span><text:span text:style-name="T11">et l</text:span><text:span text:style-name="T12">es</text:span><text:span text:style-name="T11"> version</text:span><text:span text:style-name="T12">s</text:span><text:span text:style-name="T11"> finale</text:span><text:span text:style-name="T12">s</text:span><text:span text:style-name="T11"> </text:span><text:span text:style-name="T10">produites par le prestataire</text:span></text:p>
        </text:list-item>
      </text:list>
      <text:p text:style-name="P29"/>
      <text:p text:style-name="P48"><text:span text:style-name="T8"><text:tab/>4-</text:span><text:span text:style-name="T9">3 <text:s/>COORDINATION ET PARTICIPATION A LA MISSION DE SYNTHÈSE</text:span></text:p>
      <text:p text:style-name="P33"/>
      <text:p text:style-name="P35">L<text:span text:style-name="T48">e titulaire du présent lot collaborera avec </text:span>le <text:span text:style-name="T44">titulaire du </text:span>lot 1 <text:span text:style-name="T49">et ceux des autres lots pour la bonne synchronisation et harmonisation de l'avancement des études de chaque lot. </text:span></text:p>
      <text:p text:style-name="P35"><text:span text:style-name="T44">Il </text:span>se coordonnera avec le <text:span text:style-name="T44">titulaire du </text:span>lot 1<text:span text:style-name="T75">:</text:span> </text:p>
      <text:list xml:id="list2898942376" text:style-name="L3">
        <text:list-item>
          <text:p text:style-name="P70"><text:span text:style-name="T21">pour l</text:span><text:span text:style-name="T22">a planification</text:span><text:span text:style-name="T21"> des réunions </text:span></text:p>
        </text:list-item>
        <text:list-item>
          <text:p text:style-name="P70"><text:span text:style-name="T21">pour la </text:span><text:span text:style-name="T23">relecture et la </text:span><text:span text:style-name="T21">remis</text:span><text:span text:style-name="T24">e</text:span><text:span text:style-name="T21"> de</text:span><text:span text:style-name="T24">s</text:span><text:span text:style-name="T21"> documents </text:span><text:span text:style-name="T24">dans un format harmonisé</text:span><text:span text:style-name="T21"> (qualit</text:span><text:span text:style-name="T25">é – citation des sources et la logique permettant les conclusions, utilisation de schémas pour illustrer les processus ou interactions, clarté-</text:span><text:span text:style-name="T21">, organisation, densité et volume de l'information)</text:span></text:p>
        </text:list-item>
        <text:list-item>
          <text:p text:style-name="P70"><text:span text:style-name="T23">pour</text:span><text:span text:style-name="T21"> favoris</text:span><text:span text:style-name="T23">er </text:span><text:span text:style-name="T21">l'avancement global de l'étude</text:span><text:span text:style-name="T23">, en lien avec les autres lots</text:span></text:p>
        </text:list-item>
        <text:list-item>
          <text:p text:style-name="P70"><text:span text:style-name="T23">pour établir </text:span><text:span text:style-name="T21">la synthèse</text:span></text:p>
        </text:list-item>
      </text:list>
      <text:p text:style-name="P35"><text:span text:style-name="T48">Sa mission </text:span>comprend les instances et entrevues de travail qui seront confiées au lot 1 de coordination.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Calibri1" style:font-size-asian="10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Standard_20__28_user_29_" style:display-name="Standard (user)" style:family="paragraph" style:auto-update="true" style:default-outline-level="">
      <style:paragraph-properties fo:margin-top="0.212cm" fo:margin-bottom="0.212cm" loext:contextual-spacing="false" fo:line-height="115%" fo:text-align="justify" style:justify-single-word="false" fo:orphans="0" fo:widows="0" fo:hyphenation-ladder-count="no-limit" style:writing-mode="lr-tb"/>
      <style:text-properties fo:font-weight="bold" style:font-name-asian="Arial2" style:font-family-asian="Arial" style:font-family-generic-asian="system" style:font-pitch-asian="variable" style:font-weight-asian="bold" style:font-name-complex="Calibri1" style:font-family-complex="Calibri" style:font-family-generic-complex="system" style:font-pitch-complex="variable" style:font-size-complex="10pt" style:font-weight-complex="bold" fo:hyphenate="false" fo:hyphenation-remain-char-count="2" fo:hyphenation-push-char-count="2"/>
    </style:style>
    <style:style style:name="Text_20_body_20__28_user_29_" style:display-name="Text body (user)" style:family="paragraph" style:parent-style-name="Standard_20__28_user_29_" style:auto-update="true" style:default-outline-level="">
      <style:paragraph-properties fo:margin-top="0cm" fo:margin-bottom="0cm" loext:contextual-spacing="false" style:writing-mode="lr-tb"/>
    </style:style>
    <style:style style:name="PA" style:family="paragraph" style:parent-style-name="Standard_20__28_user_29_" style:default-outline-level="">
      <style:paragraph-properties fo:text-align="center" style:justify-single-word="false"/>
      <style:text-properties fo:font-size="20pt" fo:font-weight="normal" style:font-size-asian="20pt" style:font-weight-asian="normal" style:font-size-complex="20pt" style:font-weight-complex="normal"/>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style>
    <style:style style:name="TypeDocument3" style:family="paragraph" style:parent-style-name="Text_20_body_20__28_user_29_" style:default-outline-level="">
      <style:paragraph-properties fo:text-align="center" style:justify-single-word="false"/>
      <style:text-properties fo:font-size="22pt" fo:font-weight="normal" style:font-size-asian="22pt" style:font-weight-asian="normal"/>
    </style:style>
    <style:style style:name="Intitule2" style:family="paragraph" style:parent-style-name="Standard" style:default-outline-level="">
      <style:paragraph-properties fo:margin-top="0cm" fo:margin-bottom="0cm" loext:contextual-spacing="false" fo:line-height="100%" fo:text-align="center" style:justify-single-word="false" fo:keep-together="always" fo:orphans="0" fo:widows="0" fo:hyphenation-ladder-count="no-limit" fo:padding-left="0.141cm" fo:padding-right="0.564cm" fo:padding-top="0.035cm" fo:padding-bottom="0.035cm" fo:border="2.24pt solid #000001" fo:keep-with-next="always">
        <style:tab-stops>
          <style:tab-stop style:position="0cm"/>
        </style:tab-stops>
      </style:paragraph-properties>
      <style:text-properties fo:color="#000000" style:font-name="Arial1"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fo:color="#00000a" fo:font-size="11pt" style:font-size-asian="11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he" style:country-complex="I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font-weight="bold" style:font-size-asian="14pt" style:font-weight-asian="bold"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fo:font-weight="bold" style:font-weight-asian="bold"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weight="bold" style:font-weight-asian="bold"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fo:color="#00000a"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fo:font-size="10pt"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0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4" style:display-name="ListLabel 1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5" style:display-name="ListLabel 1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6" style:display-name="ListLabel 1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7" style:display-name="ListLabel 1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fo:font-size="10pt"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fo:text-indent="-0.635cm" fo:margin-left="11.4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1">
      <text:list-level-style-bullet text:level="1" text:style-name="ListLabel_20_1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4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4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4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4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4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47"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349cm"/>
        </style:list-level-properties>
        <style:text-properties style:font-name="Star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rial1" fo:font-size="7pt" style:font-size-asian="7pt" style:font-name-complex="Arial2" style:font-size-complex="7pt"/>
    </style:style>
    <style:style style:name="MP2"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T1" style:family="text">
      <style:text-properties officeooo:rsid="0008cb0a"/>
    </style:style>
    <style:style style:name="MT2" style:family="text">
      <style:text-properties officeooo:rsid="0022fd77"/>
    </style:style>
    <style:style style:name="MT3" style:family="text">
      <style:text-properties style:font-name="Arial1" fo:font-size="7pt" style:font-size-asian="7pt" style:font-name-complex="Arial2" style:font-size-complex="7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Évaluation</text:span> et préconisation<text:span text:style-name="MT2">s</text:span> DSP Restauration collective<text:tab/><text:tab/>Lot 3 Bâtiment</text:p>
        <text:p text:style-name="MP2"><text:span text:style-name="MT3">Ville de Marseille <text:tab/></text:span><text:span text:style-name="MT3"><text:page-number text:select-page="current">11</text:page-number></text:span><text:span text:style-name="MT3">/</text:span><text:span text:style-name="MT3"><text:page-count>11</text:page-count></text:span><text:span text:style-name="MT3"><text:tab/>CCT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e Marini</meta:initial-creator>
    <meta:editing-cycles>162</meta:editing-cycles>
    <meta:print-date>2021-10-14T12:10:35.160000000</meta:print-date>
    <meta:creation-date>2021-09-19T08:41:00</meta:creation-date>
    <dc:date>2021-10-18T12:13:10.612000000</dc:date>
    <dc:language>fr-FR</dc:language>
    <meta:editing-duration>P2DT18H25M26S</meta:editing-duration>
    <meta:generator>LibreOffice/5.3.6.1$Windows_x86 LibreOffice_project/686f202eff87ef707079aeb7f485847613344eb7</meta:generator>
    <meta:document-statistic meta:table-count="0" meta:image-count="1" meta:object-count="0" meta:page-count="11" meta:paragraph-count="233" meta:word-count="2888" meta:character-count="18273" meta:non-whitespace-character-count="15690"/>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